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padding="0.0291in" fo:border-left="none" fo:border-right="none" fo:border-top="none" fo:border-bottom="0.06pt solid #000000" style:join-border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olombia visa Part II</text:h>
      <text:p text:style-name="Text_20_body">Colombia Information</text:p>
      <text:p text:style-name="Text_20_body">2013/06/04 03:57</text:p>
      <text:p text:style-name="Text_20_body">Archaeological park at San Agustin</text:p>
      <text:p text:style-name="Text_20_body">Jan 28, 2013, 2:10 PM</text:p>
      <text:p text:style-name="Text_20_body">If you're interested, here is my report on my trip: ...blogspot.com/2012/09/day-</text:p>
      <text:p text:style-name="Text_20_body">6-part-i-san-agust...</text:p>
      <text:p text:style-name="Text_20_body">There are some parts of the Colombian Amazonian jungle (and some areas</text:p>
      <text:p text:style-name="Text_20_body">near the Venezuelan border) that are very risky. But no tourist would ever have</text:p>
      <text:p text:style-name="Text_20_body">any reason to travel through these parts of Colombia. The majority of the</text:p>
      <text:p text:style-name="Text_20_body">country is quite safe by Latin American standards. The people are incredibly</text:p>
      <text:p text:style-name="Text_20_body">friendly. The food is awesome. The scenery is fantastic. If you have any</text:p>
      <text:p text:style-name="Text_20_body">concerns about security, hire a guide to keep you on the safe paths. Hire a</text:p>
      <text:p text:style-name="Text_20_body">guide anyway for the Archaeological Park, as you will get more out of the trip.</text:p>
      <text:p text:style-name="Text_20_body">When you go, I would highly recommend the Anacaona guest house. And in</text:p>
      <text:p text:style-name="Text_20_body">San Agustin, eat at the Donde Richard.</text:p>
      <text:p text:style-name="Text_20_body">A Las Vegas lawyer blog on San Augustin</text:p>
      <text:p text:style-name="Text_20_body">What is the specific risk? What is the problem with the road from San Agustín</text:p>
      <text:p text:style-name="Text_20_body">to Popayán that causes the FCO to suggest people do not use this route? The</text:p>
      <text:p text:style-name="Text_20_body">road passes through El Páramo de Puracé, another hugely popular nature</text:p>
      <text:p text:style-name="Text_20_body">reserve and a magnet for international tourists. San Agustín's archeological site</text:p>
      <text:p text:style-name="Text_20_body">itself is yet another destination that draws thousands of tourists each year.</text:p>
      <text:p text:style-name="Text_20_body">“If entering or leaving from or to Ecuador via the Pan-American Highway, you</text:p>
      <text:p text:style-name="Text_20_body">are advised not to stop en route between the border and Pasto, the route</text:p>
      <text:p text:style-name="Text_20_body">between Cali and the border with Ecuador is considered to be volatile.”</text:p>
      <text:p text:style-name="Text_20_body">Not to stop for example somewhere like Las Lajas in Ipiales? Colombia's most</text:p>
      <text:p text:style-name="Text_20_body">famous church and a destination for international pilgrims, another site visited</text:p>
      <text:p text:style-name="Text_20_body">by literally thousands of national and international tourists every single year</text:p>
      <text:p text:style-name="Text_20_body">and without incident. Of course as a Brit, I shouldn't be in Pasto anyway</text:p>
      <text:p text:style-name="Text_20_body">because of that volcano that erupted in 2010.</text:p>
      <text:p text:style-name="Text_20_body">3) I have always used Columbus Direct for travel to South America, previously</text:p>
      <text:p text:style-name="Text_20_body">Chile and they were the only travel insurance company that would state in no</text:p>
      <text:p text:style-name="Text_20_body">uncertain terms that I would be covered in Colombia. I subsequently made a</text:p>
      <text:p text:style-name="Text_20_body"><text:soft-page-break/>dental claim and they paid up. I would recommend them.</text:p>
      <text:p text:style-name="Text_20_body">Here’s a shortcut to the Company’s San Agustin tour option;</text:p>
      <text:p text:style-name="Text_20_body">thecolombianway.com/en/...san-agustin.html</text:p>
      <text:p text:style-name="Text_20_body">While we’re on the subject of another UNESCO credited archaeological zone,</text:p>
      <text:p text:style-name="Text_20_body">you could also pencil in Tierradentro ; here’s a brief description on their tour</text:p>
      <text:p text:style-name="Text_20_body">information.</text:p>
      <text:p text:style-name="Text_20_body">http://www.thecolombianway.com/en/our-trips/package/san-agustin.html</text:p>
      <text:p text:style-name="Text_20_body">http://www.thecolombianway.com/en/our-trips/package/tierradentro.html</text:p>
      <text:p text:style-name="Text_20_body">Yup, need more details. If you're looking for information try the following sites:</text:p>
      <text:p text:style-name="Text_20_body">www.off2colombia.com</text:p>
      <text:p text:style-name="Text_20_body">www.seecolombia.travel/blog</text:p>
      <text:p text:style-name="Text_20_body">2013/06/03 06:26</text:p>
      <text:p text:style-name="Text_20_body">Colombian Consulate Quito</text:p>
      <text:p text:style-name="Text_20_body">• ADDRESS EDIFICIO ARISTA 7o PISO</text:p>
      <text:p text:style-name="Text_20_body">• AV. COLON No.1133 Y AMAZONAS</text:p>
      <text:p text:style-name="Text_20_body">• Quito</text:p>
      <text:p text:style-name="Text_20_body">• Ecuador</text:p>
      <text:p text:style-name="Text_20_body">• PHONE LOCAL: (02) 222.2486</text:p>
      <text:p text:style-name="Text_20_body">• INTERNATIONAL: +593.2.222.2486</text:p>
      <text:p text:style-name="Text_20_body">• FAX LOCAL: (02) 256.7766</text:p>
      <text:p text:style-name="Text_20_body">• INTERNATIONAL: +593.2.256.7766</text:p>
      <text:p text:style-name="Text_20_body">• EMAIL equito@cancilleria.gov.co</text:p>
      <text:p text:style-name="Text_20_body">—-</text:p>
      <text:p text:style-name="Text_20_body">589,500.00 COP = 309.899 USD</text:p>
      <text:p text:style-name="Text_20_body">required for pensionado is three (3) times monthly minimum of $309 - around</text:p>
      <text:p text:style-name="Text_20_body">$900 x month</text:p>
      <text:p text:style-name="Text_20_body">January 9, 2013</text:p>
      <text:p text:style-name="Text_20_body">On 28 December 2012, the Government issued Decrees 2738 and 2739, the</text:p>
      <text:p text:style-name="Text_20_body">first one by which the monthly minimum salary is increased to COP589,500</text:p>
      <text:p text:style-name="Text_20_body">(previously, COP566,700), and the second one by which the commuting</text:p>
      <text:p text:style-name="Text_20_body">allowance was set at COP70,500.</text:p>
      <text:p text:style-name="Text_20_body">The new minimum salary and commuting allowance are effective as of 1</text:p>
      <text:p text:style-name="Text_20_body">January 2013.</text:p>
      <text:p text:style-name="Text_20_body">from Ernst &amp; Young</text:p>
      <text:p text:style-name="Text_20_body"><text:soft-page-break/>Minimu legal salary in Ecuador</text:p>
      <text:p text:style-name="Text_20_body">Dec 22 (Reuters) - Ecuadorean President Rafael Correa on Saturday announced</text:p>
      <text:p text:style-name="Text_20_body">a 9 percent increase in the minimum wage for private-sector workers for 2013,</text:p>
      <text:p text:style-name="Text_20_body">a move that may help consolidate his February re-election bid that polls</text:p>
      <text:p text:style-name="Text_20_body">broadly show him favored to win.</text:p>
      <text:p text:style-name="Text_20_body">The leftist Correa, who has won strong popular support for a range of measures</text:p>
      <text:p text:style-name="Text_20_body">including expanding access to health care and improving roads and highways,</text:p>
      <text:p text:style-name="Text_20_body">hiked the minimum wage to $318 per month from $292 per month. —</text:p>
      <text:p text:style-name="Text_20_body">Travel to Colombia</text:p>
      <text:p text:style-name="Text_20_body">From Northern Station Carcelen</text:p>
      <text:p text:style-name="Text_20_body">Av. Eloy Alfaro and Av. Galo Plaza Lasso</text:p>
      <text:p text:style-name="Text_20_body">Taking buses from the Carcelén Terminal</text:p>
      <text:p text:style-name="Text_20_body">The northern bus terminal at Carcelén is smaller and more grimy than the</text:p>
      <text:p text:style-name="Text_20_body">southern terminal. Buses here head north from Quito, the main reason to come</text:p>
      <text:p text:style-name="Text_20_body">here is to get to Otavalo or Mitad del Mundo. To get to this bus terminal via</text:p>
      <text:p text:style-name="Text_20_body">public transit you'll need to take the Metrobus and transfer at Estación Ofelia,</text:p>
      <text:p text:style-name="Text_20_body">which will take approximately one hour. From here you will have to take the</text:p>
      <text:p text:style-name="Text_20_body">“feeder buses” to get there. To get to the terminal via taxi will cost</text:p>
      <text:p text:style-name="Text_20_body">approximately $8 from La Mariscal, more during busier periods. The</text:p>
      <text:p text:style-name="Text_20_body">journey will take just 20 minutes or so with no traffic, longer during rush hour</text:p>
      <text:p text:style-name="Text_20_body">periods.</text:p>
      <text:p text:style-name="Text_20_body">At this bus terminal you will find baggage storage, food stalls and telephone</text:p>
      <text:p text:style-name="Text_20_body">and Internet. There are 16 booths from which to buy a ticket. All have their</text:p>
      <text:p text:style-name="Text_20_body">destinations listed on the wall above each individual booth. Sometimes you can</text:p>
      <text:p text:style-name="Text_20_body">pick up a bus outside the terminal that is already leaving and just get on there,</text:p>
      <text:p text:style-name="Text_20_body">paying the driver instead of the company representative at the booth. Bus</text:p>
      <text:p text:style-name="Text_20_body">companies and destinations from Carcelén:</text:p>
      <text:p text:style-name="Text_20_body">TransEsmeraldas leaves to Atacames and Esmeraldas from booth 2 at 4:00</text:p>
      <text:p text:style-name="Text_20_body">a.m., 10:30 a.m., 2:10 p.m., 3:50 p.m., and 11:15 p.m.</text:p>
      <text:p text:style-name="Text_20_body">Unión de Nor-Occidente leaves to Los Bancos, Puerto Quito, Santo Domingo,</text:p>
      <text:p text:style-name="Text_20_body">Mindo, Perovicente from booth 3 every 30 minutes from 5:00 a.m. to 10:00</text:p>
      <text:p text:style-name="Text_20_body">p.m.</text:p>
      <text:p text:style-name="Text_20_body">San Cristobal leaves to Tulcán from booth 6 every hour from 2:00 a.m. to</text:p>
      <text:p text:style-name="Text_20_body">12:00 a.m.</text:p>
      <text:p text:style-name="Text_20_body"><text:soft-page-break/>Expreso Tulcán leaves to Tulcán from booth 7 every hour from 1:00 a.m. to</text:p>
      <text:p text:style-name="Text_20_body">12:00 a.m.</text:p>
      <text:p text:style-name="Text_20_body">San Gabriel leaves to San Gabriel from booth 10 every 30 minutes from 5:30</text:p>
      <text:p text:style-name="Text_20_body">a.m. to 8:00 p.m.</text:p>
      <text:p text:style-name="Text_20_body">Espejo leaves to Masquerida, Mira, San Isidro, El Angél, Otavalo, Ibarra and</text:p>
      <text:p text:style-name="Text_20_body">Tabacundo from booth 11 every hour from 4:30 a.m. to 7 p.m.</text:p>
      <text:p text:style-name="Text_20_body">Flota Imbabura leaves to Atuntaqui, Otavalo, Ibarra, and Tulcán frequently</text:p>
      <text:p text:style-name="Text_20_body">from booth 12.</text:p>
      <text:p text:style-name="Text_20_body">Taca Andina leaves to Ibarra and Santo Domingo every 20 minutes from 5 a.m.</text:p>
      <text:p text:style-name="Text_20_body">to 10 p.m. from booth 13.</text:p>
      <text:p text:style-name="Text_20_body">Crossing to Pasto</text:p>
      <text:p text:style-name="Text_20_body">Yes, you can cross into Ecuador and return to Colombia a week later. About a</text:p>
      <text:p text:style-name="Text_20_body">year and a half ago my sixty day visa was set to expire. I crossed the border</text:p>
      <text:p text:style-name="Text_20_body">into to Ecuador and spent about four nights in Otovalo before returning to</text:p>
      <text:p text:style-name="Text_20_body">Colombia; had no problems on re-entry. You should be fine.</text:p>
      <text:p text:style-name="Text_20_body">So are you asking about the bus trip from Bogota to Quito or from Pasto to</text:p>
      <text:p text:style-name="Text_20_body">Quito? I know there are buses that go direct between Bogota and Quito. You</text:p>
      <text:p text:style-name="Text_20_body">should expect about a thirty hour trip each way.</text:p>
      <text:p text:style-name="Text_20_body">The trip from Pasto should take about 8 hours to reach Quito (maybe more</text:p>
      <text:p text:style-name="Text_20_body">depending or road and border delays). You will have to take a van from the</text:p>
      <text:p text:style-name="Text_20_body">Pasto terminal to Ipiales (20,000). From Ipiales to the border you will have to</text:p>
      <text:p text:style-name="Text_20_body">take a taxi or collectivo (1,500 collectivo). Do your business at the border and</text:p>
      <text:p text:style-name="Text_20_body">take a taxi or collective to the terminal in Tulcan (1-2$ taxi). A bus to Quito</text:p>
      <text:p text:style-name="Text_20_body">should cost around 6 dollars.</text:p>
      <text:p text:style-name="Text_20_body">agree with #1. Only that the taxi from the border to Tulcan (Ecuadorian border</text:p>
      <text:p text:style-name="Text_20_body">town) costs 3 dollars, but if you take a van it's like 0,80 or you can share a taxi</text:p>
      <text:p text:style-name="Text_20_body">with others. The bus from Tulcan to Quito costs $ 4,80 and takes 5 hours.</text:p>
      <text:p text:style-name="Text_20_body">Careful with the money changers at the border, there are some crooks. You</text:p>
      <text:p text:style-name="Text_20_body">may want to stop in Otavalo to visit the town/market. There are some nice</text:p>
      <text:p text:style-name="Text_20_body">places to visit around Otavalo like the Laguna Cuicocha, the walk around the</text:p>
      <text:p text:style-name="Text_20_body">lake is very nice and takes about 6 hours. You get there from Cotacachi,</text:p>
      <text:p text:style-name="Text_20_body">another nice town to visit. Otavalo is about half way between the border and</text:p>
      <text:p text:style-name="Text_20_body">Quito.</text:p>
      <text:p text:style-name="Text_20_body">From QUITO you can travel to :</text:p>
      <text:p text:style-name="Text_20_body"><text:soft-page-break/>1 - border Tulcán - Ipiales, then take transportation to Pasto and from Pasto</text:p>
      <text:p text:style-name="Text_20_body">you can go to Mocoa or going up direction Popayán Cali (travel at daytime) 2-</text:p>
      <text:p text:style-name="Text_20_body">border Lago Agrio - San Miguel, then take transportation to Mocoa. From Mocoa</text:p>
      <text:p text:style-name="Text_20_body">you can go up north to San-Agustín etc... (border crossing only at daytime)</text:p>
      <text:p text:style-name="Text_20_body">If you are interested to get a touch of the amazons, see beautifull nature</text:p>
      <text:p text:style-name="Text_20_body">escenery, take a look at Mocoa http://www.casadelriomocoa.com</text:p>
      <text:p text:style-name="Text_20_body">We arrived at about 7 pm and I jumped straight in a taxi for $4000 to the Koala</text:p>
      <text:p text:style-name="Text_20_body">Inn hostel in central Pasto. I’d hoped to meet other travellers there, but it was</text:p>
      <text:p text:style-name="Text_20_body">quite deserted. I didn’t care. At $18,000 COP, with WiFi, a private room with</text:p>
      <text:p text:style-name="Text_20_body">double bed and TV, and a hot shower, this was a bargain. It was just a shame I</text:p>
      <text:p text:style-name="Text_20_body">had to get up so early again the next day.</text:p>
      <text:p text:style-name="Text_20_body">If you do stay here and you need some dinner, turn right when you leave the</text:p>
      <text:p text:style-name="Text_20_body">hostel and take the first right to find a couple of restaurants serving food until 9</text:p>
      <text:p text:style-name="Text_20_body">pm. One is cheap with local almuerzo dishes, and the other is a pizzeria with a</text:p>
      <text:p text:style-name="Text_20_body">massive menu.</text:p>
      <text:p text:style-name="Text_20_body">Day Two:</text:p>
      <text:p text:style-name="Text_20_body">The next morning, I left at 6 am and caught a cab from the corner. The bus</text:p>
      <text:p text:style-name="Text_20_body">terminal had plenty of companies with shuttle buses to Ipiales. I chose</text:p>
      <text:p text:style-name="Text_20_body">SuperTaxis for $7000. You have to wait for the shuttle to fill up with passengers</text:p>
      <text:p text:style-name="Text_20_body">before it sets off, so I was sitting around for 30 minutes. Pulling out of the</text:p>
      <text:p text:style-name="Text_20_body">station, we were met by a glorious sunrise.</text:p>
      <text:p text:style-name="Text_20_body">Try to avoid the back seats as they have less space and you will end up</text:p>
      <text:p text:style-name="Text_20_body">squished into a corner with no headrest, clinging on to the ceiling as the driver</text:p>
      <text:p text:style-name="Text_20_body">swerves like a maniac round all the bends.</text:p>
      <text:p text:style-name="Text_20_body">The journey to Ipiales takes roughly 1 hour 30 mins. I arrived at 8 am and</text:p>
      <text:p text:style-name="Text_20_body">decided I had enough time to detour to the nearby Las Lajas cathedral. It’s a</text:p>
      <text:p text:style-name="Text_20_body">stunning building that spans a massive gorge and it’s well worth stopping at for</text:p>
      <text:p text:style-name="Text_20_body">an hour or so if you have time.</text:p>
      <text:p text:style-name="Text_20_body">I got back to Ipiales at 10 am and hopped in another cab to the border for</text:p>
      <text:p text:style-name="Text_20_body">$7000 COP. I was there by 10:30 am.</text:p>
      <text:p text:style-name="Text_20_body">You have to get an exit stamp before walking across the bridge and then</text:p>
      <text:p text:style-name="Text_20_body">queueing to get your entry stamp for Ecuador. It would be easy to miss one or</text:p>
      <text:p text:style-name="Text_20_body">both because no one would actually check if you strolled straight over and got</text:p>
      <text:p text:style-name="Text_20_body">in a cab. Make sure you don’t have any food or drink with you. They didn’t</text:p>
      <text:p text:style-name="Text_20_body"><text:soft-page-break/>check me, but it’s better to be safe than detained.</text:p>
      <text:p text:style-name="Text_20_body">I was in the queue for 1 hour 30 mins. Keep a book or iPod handy. Check they</text:p>
      <text:p text:style-name="Text_20_body">stamp you in and that it has enough days for your planned trip, then hop in yet</text:p>
      <text:p text:style-name="Text_20_body">another cab to Tulcan for about $3.50. I shared with a bunch of Colombians</text:p>
      <text:p text:style-name="Text_20_body">who’d also just passed through immigration.</text:p>
      <text:p text:style-name="Text_20_body">My bus to Quito left Tulcan just after I arrived there at 12:30. It cost $4.80 and</text:p>
      <text:p text:style-name="Text_20_body">took just over 5 hours. From the bus terminal, it’s one final cab to the city</text:p>
      <text:p text:style-name="Text_20_body">centre.</text:p>
      <text:p text:style-name="Text_20_body">I wasn’t sure whether to stay in the new town, where the Mariscal district has</text:p>
      <text:p text:style-name="Text_20_body">many hostels, tourism agencies, and bars and clubs, or the old town, which is</text:p>
      <text:p text:style-name="Text_20_body">prettier and a better base for sightseeing. Having heard that robberies are</text:p>
      <text:p text:style-name="Text_20_body">quite common in the more touristy areas, I chose a sociable-looking hostel</text:p>
      <text:p text:style-name="Text_20_body">called Secret Garden. It has fantastic views of the city and they offer plenty of</text:p>
      <text:p text:style-name="Text_20_body">travel advice – both local and further afield. They also serve meals and drinks</text:p>
      <text:p text:style-name="Text_20_body">and have WiFi.</text:p>
      <text:p text:style-name="Text_20_body">Arianwen Morris says: December 10, 2012 at 1:21 am I was in the same</text:p>
      <text:p text:style-name="Text_20_body">situation. I’m pretty sure a bus ticket is sufficient as proof of onward travel, but</text:p>
      <text:p text:style-name="Text_20_body">it’s annoying having to decide a date to leave the country and risking losing</text:p>
      <text:p text:style-name="Text_20_body">money if you don’t end up catching that bus. Another option, which a lot of</text:p>
      <text:p text:style-name="Text_20_body">people do, but sounds quite dodgy, is to pretend you have a flight out of the</text:p>
      <text:p text:style-name="Text_20_body">country. If you go through the booking process with Copa Airlines (ie, book a</text:p>
      <text:p text:style-name="Text_20_body">flight from Bogota to Quito), you get sent a confirmation email before you’ve</text:p>
      <text:p text:style-name="Text_20_body">paid. You can then edit the email in Photoshop so it no longer says you still</text:p>
      <text:p text:style-name="Text_20_body">have to pay. This way, if they ask for proof and they check the flight number</text:p>
      <text:p text:style-name="Text_20_body">you can be sure it exists and you should be ok. They didn’t check any proof</text:p>
      <text:p text:style-name="Text_20_body">when I flew there from the UK via the US. I don’t think they enforce it as</text:p>
      <text:p text:style-name="Text_20_body">strongly as a lot of countries, but it’s good to have a backup plan. Good luck!</text:p>
      <text:p text:style-name="Text_20_body">From Tulcan to Pasto</text:p>
      <text:p text:style-name="Text_20_body">Once in Tulcan you have the option of getting to the border crossing,</text:p>
      <text:p text:style-name="Text_20_body">Rumichaca, by way of taxi for $3.50 or colectivo for $0.75. The taxi is obviously</text:p>
      <text:p text:style-name="Text_20_body">the most unencumbered method.</text:p>
      <text:p text:style-name="Text_20_body">.... Once in Colombia, the border control was a snap. I waited in line for five</text:p>
      <text:p text:style-name="Text_20_body">minutes, answered some easy questions and the immigration officer stamped</text:p>
      <text:p text:style-name="Text_20_body">my passport with 90 days. I was especially please about the 90 day bit because</text:p>
      <text:p text:style-name="Text_20_body"><text:soft-page-break/>I had heard and read that the standard for Colombia was 60 days and you had</text:p>
      <text:p text:style-name="Text_20_body">to beg if you wanted 90. I didn’t even intend to use 60, but it still felt like a</text:p>
      <text:p text:style-name="Text_20_body">victory. After getting checked in, I split a taxi to the bus terminal in Ipiales,</text:p>
      <text:p text:style-name="Text_20_body">Colombia’s main border town, with my new friend for 7,000 pesos.</text:p>
      <text:p text:style-name="Text_20_body">The second option is to get a lower rate, I got 1707 pesos to the dollar instead</text:p>
      <text:p text:style-name="Text_20_body">of 1775 (not much of a bank breaker), with the official money exchange place</text:p>
      <text:p text:style-name="Text_20_body">in a building across the street from immigration. I was happy enough going</text:p>
      <text:p text:style-name="Text_20_body">here since I was only exchanging enough to get me to the terminal where I</text:p>
      <text:p text:style-name="Text_20_body">would withdraw more money at a better rate at an ATM.</text:p>
      <text:p text:style-name="Text_20_body">2013/06/05 20:13</text:p>
      <text:p text:style-name="Text_20_body">1 US Dollar equals 1901.77 Colombian Peso</text:p>
      <text:p text:style-name="Text_20_body">visiting Pasto</text:p>
      <text:p text:style-name="Text_20_body">South western Colombia Pasto is known as the city's surprise Colombia. This</text:p>
      <text:p text:style-name="Text_20_body">beautiful land, invited and expected to own and others to receive recognition</text:p>
      <text:p text:style-name="Text_20_body">each year to the Carnival of Blacks and Whites.</text:p>
      <text:p text:style-name="Text_20_body">City is also called “Surprise”, a name that comes because people who visit for</text:p>
      <text:p text:style-name="Text_20_body">the first time southern Colombia, was stunned by the warmth of its people, the</text:p>
      <text:p text:style-name="Text_20_body">infrastructure of the city, the temples that stand on every corner, labeled as</text:p>
      <text:p text:style-name="Text_20_body">architectural gems world-class cuisine of the region, the rumba and the many</text:p>
      <text:p text:style-name="Text_20_body">ways that welcome tourists and identify it as a more Pasto.</text:p>
      <text:p text:style-name="Text_20_body">San Juan de Pasto is located on Atriz Valley 795 miles south west of the capital</text:p>
      <text:p text:style-name="Text_20_body">of the República.Su height above sea level is 2559 meters, the average</text:p>
      <text:p text:style-name="Text_20_body">temperature is 14 degrees Celsius, its area is of 1,181 square kilometers and</text:p>
      <text:p text:style-name="Text_20_body">its average annual rainfall is 700 mm.</text:p>
      <text:p text:style-name="Text_20_body">Founded by the Spanish explorer and conquistador Lorenzo de Aldana in 1539</text:p>
      <text:p text:style-name="Text_20_body">under the name of Villaviciosa de la Concepcion, now officially known as San</text:p>
      <text:p text:style-name="Text_20_body">Juan de Pasto originated in the name of the indigenous community grazing</text:p>
      <text:p text:style-name="Text_20_body">areas inhabited the region to the arrival of the conquistadors Spanish.</text:p>
      <text:p text:style-name="Text_20_body">Administrative, cultural and religious heritage of the region since colonial</text:p>
      <text:p text:style-name="Text_20_body">times.</text:p>
      <text:p text:style-name="Text_20_body">The most important sites of this beautiful city are:</text:p>
      <text:p text:style-name="Text_20_body">Plaza de Nariño. Also known as the Plaza of the Constitution. This square is the</text:p>
      <text:p text:style-name="Text_20_body">most central and important part of Pasto, in the middle of the square stands a</text:p>
      <text:p text:style-name="Text_20_body">statue of Antonio Nariño, which is a point of reference for those who pass by on</text:p>
      <text:p text:style-name="Text_20_body"><text:soft-page-break/>the star known as “The Sun of the Grassland” .</text:p>
      <text:p text:style-name="Text_20_body">Plaza del Carnaval. This square is relatively new, so you should know. It was</text:p>
      <text:p text:style-name="Text_20_body">created in 2003 to celebrate the Carnival of Blacks and Whites. This is the</text:p>
      <text:p text:style-name="Text_20_body">official site where parade floats. At the entrance you can itemize the Carnival</text:p>
      <text:p text:style-name="Text_20_body">Pasto allusive sculptures.</text:p>
      <text:p text:style-name="Text_20_body">Plazuela Rumipamba. This square is opposite the church of San Andres and is</text:p>
      <text:p text:style-name="Text_20_body">steeped in history, if you want to know, feel free to ask any of the inhabitants</text:p>
      <text:p text:style-name="Text_20_body">of the area, you will surely enjoy a chat history.</text:p>
      <text:p text:style-name="Text_20_body">Pandiaco Cultural Center-Museum of Carnival. It contains all the figures</text:p>
      <text:p text:style-name="Text_20_body">referring to the Carnival of Blacks and Whites in the wall you will understand</text:p>
      <text:p text:style-name="Text_20_body">the activities taking place at the event.</text:p>
      <text:p text:style-name="Text_20_body">Corpocarnaval Museum. Taminango House Museum. If you want to know about</text:p>
      <text:p text:style-name="Text_20_body">arts and culture Narino, this is the place, declared a national monument for its</text:p>
      <text:p text:style-name="Text_20_body">impressive architecture.</text:p>
      <text:p text:style-name="Text_20_body">The University of Nariño, Academy of History. Here you can read books and</text:p>
      <text:p text:style-name="Text_20_body">documents that comprise the history of San Juan de Pasto.</text:p>
      <text:p text:style-name="Text_20_body">Museum Maria Goretti School. 3350 pieces make up the bulk of the collection</text:p>
      <text:p text:style-name="Text_20_body">covers various fields, Founded in 1973, is a reference point for research and</text:p>
      <text:p text:style-name="Text_20_body">education in the capital of Nariño.</text:p>
      <text:p text:style-name="Text_20_body">Museum of the History of Nariño. There you can enjoy in-depth knowledge of</text:p>
      <text:p text:style-name="Text_20_body">Narino culture, their traditions and customs.</text:p>
      <text:p text:style-name="Text_20_body">Museo del Oro Nariño. In it you will know all about pre-Columbian cultures that</text:p>
      <text:p text:style-name="Text_20_body">inhabited the territory Surcolombiana. Has 460 pieces of cultural Capulí, Piartal</text:p>
      <text:p text:style-name="Text_20_body">and Tirza. It is part of Centro Cultural Leopoldo López Álvarez.</text:p>
      <text:p text:style-name="Text_20_body">Lorenzo Lucero Juan Historical Museum. Created by Jaime Alvarez's father, this</text:p>
      <text:p text:style-name="Text_20_body">museum is named after the most famous former Pasto seventeenth</text:p>
      <text:p text:style-name="Text_20_body">century.The museum displays evidence of the historical and cultural heritage of</text:p>
      <text:p text:style-name="Text_20_body">the region as well, you can see a complete collection of religious art, sculptures</text:p>
      <text:p text:style-name="Text_20_body">from different times, memories and relics of characters in public life, both</text:p>
      <text:p text:style-name="Text_20_body">political and religious and artistic. The museum includes a large library of</text:p>
      <text:p text:style-name="Text_20_body">Nariño authors, books, magazines and brochures author of the department.</text:p>
      <text:p text:style-name="Text_20_body">During the visit, you may recall the ancient customs of the inhabitants of</text:p>
      <text:p text:style-name="Text_20_body">Nariño, their idiosyncrasies and their chores.</text:p>
      <text:p text:style-name="Text_20_body">People around Pasto. About Pasto concentrated near picturesque 20</text:p>
      <text:p text:style-name="Text_20_body"><text:soft-page-break/>populations representing the folklore and traditions of Nariño, so if you are in</text:p>
      <text:p text:style-name="Text_20_body">San Juan de Pasto no longer go through Calambuco, Tescual, Raccoon,</text:p>
      <text:p text:style-name="Text_20_body">Jongovito, charm, and genius Canchal some of these peoples. Taminango</text:p>
      <text:p text:style-name="Text_20_body">Museum. It recognizes the arts and popular traditions of Nariño, not only for its</text:p>
      <text:p text:style-name="Text_20_body">collection of articles and photographs of the crafts of grass:varnish, wood</text:p>
      <text:p text:style-name="Text_20_body">carving and textiles, but also by the Taminango mansion, declared a National</text:p>
      <text:p text:style-name="Text_20_body">Monument in 1971 by his great historical and architectural value.</text:p>
      <text:p text:style-name="Text_20_body">the Cathedral. Imposing and majestic in the center of town, renowned for its</text:p>
      <text:p text:style-name="Text_20_body">architectural beauty lighting and interior design.</text:p>
      <text:p text:style-name="Text_20_body">San Juan Bautista Church. Which is regarded as a living example of baroque</text:p>
      <text:p text:style-name="Text_20_body">architecture, as reproduced in stone facade designed by Michelangelo. This</text:p>
      <text:p text:style-name="Text_20_body">Church is recognized as one of the oldest in the city, there lie the remains of</text:p>
      <text:p text:style-name="Text_20_body">the first settlers of the city distinguished.</text:p>
      <text:p text:style-name="Text_20_body">Church of Christ the King. Which is located near the College Javeriana, where</text:p>
      <text:p text:style-name="Text_20_body">you can see the statue of San Francisco and the splendor of its windows.</text:p>
      <text:p text:style-name="Text_20_body">The Temple Our Lady of Mercy. Is the patroness of the city, La Virgen de la</text:p>
      <text:p text:style-name="Text_20_body">Merced, which suffered severe damage in the earthquake of 1935, but was</text:p>
      <text:p text:style-name="Text_20_body">skillfully restored.</text:p>
      <text:p text:style-name="Text_20_body">The church of San Sebastian. The windows are unique, so it is a tour you must</text:p>
      <text:p text:style-name="Text_20_body">do, Pasto as recognized by the Church of the Bakery, is very visible pink color</text:p>
      <text:p text:style-name="Text_20_body">of its façade.</text:p>
      <text:p text:style-name="Text_20_body">Laguna de la Cocha or Lake Guamuez, Which is the second largest lake in</text:p>
      <text:p text:style-name="Text_20_body">South America with 90 meters deep, yes, go well abrigadito. For</text:p>
      <text:p text:style-name="Text_20_body">accommodation in the lake area perfectly suited operate two hotels.</text:p>
      <text:p text:style-name="Text_20_body">Environmental Center “CHIMAYOY.” Which is located 4 km from Pasto, where</text:p>
      <text:p text:style-name="Text_20_body">you will learn: Research and Environmental Education, Conservation, ecological</text:p>
      <text:p text:style-name="Text_20_body">and rural tourism.</text:p>
      <text:p text:style-name="Text_20_body">Paragliding. In any Nariño, expeditions doing takeoffs from different places in</text:p>
      <text:p text:style-name="P1">the geography of this beautiful apartment.</text:p>
      <text:p text:style-name="Text_20_body"/>
      <text:p text:style-name="Text_20_body">Colombia Information</text:p>
      <text:p text:style-name="Text_20_body">2013/06/04 03:57</text:p>
      <text:p text:style-name="Text_20_body">Archaeological park at San Agustin</text:p>
      <text:p text:style-name="Text_20_body">Jan 28, 2013, 2:10 PM</text:p>
      <text:p text:style-name="Text_20_body"><text:soft-page-break/>If you're interested, here is my report on my trip: ...blogspot.com/2012/09/day-</text:p>
      <text:p text:style-name="Text_20_body">6-part-i-san-agust...</text:p>
      <text:p text:style-name="Text_20_body">There are some parts of the Colombian Amazonian jungle (and some areas</text:p>
      <text:p text:style-name="Text_20_body">near the Venezuelan border) that are very risky. But no tourist would ever have</text:p>
      <text:p text:style-name="Text_20_body">any reason to travel through these parts of Colombia. The majority of the</text:p>
      <text:p text:style-name="Text_20_body">country is quite safe by Latin American standards. The people are incredibly</text:p>
      <text:p text:style-name="Text_20_body">friendly. The food is awesome. The scenery is fantastic. If you have any</text:p>
      <text:p text:style-name="Text_20_body">concerns about security, hire a guide to keep you on the safe paths. Hire a</text:p>
      <text:p text:style-name="Text_20_body">guide anyway for the Archaeological Park, as you will get more out of the trip.</text:p>
      <text:p text:style-name="Text_20_body">When you go, I would highly recommend the Anacaona guest house. And in</text:p>
      <text:p text:style-name="Text_20_body">San Agustin, eat at the Donde Richard.</text:p>
      <text:p text:style-name="Text_20_body">A Las Vegas lawyer blog on San Augustin</text:p>
      <text:p text:style-name="Text_20_body">What is the specific risk? What is the problem with the road from San Agustín</text:p>
      <text:p text:style-name="Text_20_body">to Popayán that causes the FCO to suggest people do not use this route? The</text:p>
      <text:p text:style-name="Text_20_body">road passes through El Páramo de Puracé, another hugely popular nature</text:p>
      <text:p text:style-name="Text_20_body">reserve and a magnet for international tourists. San Agustín's archeological site</text:p>
      <text:p text:style-name="Text_20_body">itself is yet another destination that draws thousands of tourists each year.</text:p>
      <text:p text:style-name="Text_20_body">“If entering or leaving from or to Ecuador via the Pan-American Highway, you</text:p>
      <text:p text:style-name="Text_20_body">are advised not to stop en route between the border and Pasto, the route</text:p>
      <text:p text:style-name="Text_20_body">between Cali and the border with Ecuador is considered to be volatile.”</text:p>
      <text:p text:style-name="Text_20_body">Not to stop for example somewhere like Las Lajas in Ipiales? Colombia's most</text:p>
      <text:p text:style-name="Text_20_body">famous church and a destination for international pilgrims, another site visited</text:p>
      <text:p text:style-name="Text_20_body">by literally thousands of national and international tourists every single year</text:p>
      <text:p text:style-name="Text_20_body">and without incident. Of course as a Brit, I shouldn't be in Pasto anyway</text:p>
      <text:p text:style-name="Text_20_body">because of that volcano that erupted in 2010.</text:p>
      <text:p text:style-name="Text_20_body">3) I have always used Columbus Direct for travel to South America, previously</text:p>
      <text:p text:style-name="Text_20_body">Chile and they were the only travel insurance company that would state in no</text:p>
      <text:p text:style-name="Text_20_body">uncertain terms that I would be covered in Colombia. I subsequently made a</text:p>
      <text:p text:style-name="Text_20_body">dental claim and they paid up. I would recommend them.</text:p>
      <text:p text:style-name="Text_20_body">Here’s a shortcut to the Company’s San Agustin tour option;</text:p>
      <text:p text:style-name="Text_20_body">thecolombianway.com/en/...san-agustin.html</text:p>
      <text:p text:style-name="Text_20_body">While we’re on the subject of another UNESCO credited archaeological zone,</text:p>
      <text:p text:style-name="Text_20_body">you could also pencil in Tierradentro ; here’s a brief description on their tour</text:p>
      <text:p text:style-name="Text_20_body">information.</text:p>
      <text:p text:style-name="Text_20_body"><text:soft-page-break/>http://www.thecolombianway.com/en/our-trips/package/san-agustin.html</text:p>
      <text:p text:style-name="Text_20_body">http://www.thecolombianway.com/en/our-trips/package/tierradentro.html</text:p>
      <text:p text:style-name="Text_20_body">Yup, need more details. If you're looking for information try the following sites:</text:p>
      <text:p text:style-name="Text_20_body">www.off2colombia.com</text:p>
      <text:p text:style-name="Text_20_body">www.seecolombia.travel/blog</text:p>
      <text:p text:style-name="Text_20_body">2013/06/03 06:26</text:p>
      <text:p text:style-name="Text_20_body">Colombian Consulate Quito</text:p>
      <text:p text:style-name="Text_20_body">• ADDRESS EDIFICIO ARISTA 7o PISO</text:p>
      <text:p text:style-name="Text_20_body">• AV. COLON No.1133 Y AMAZONAS</text:p>
      <text:p text:style-name="Text_20_body">• Quito</text:p>
      <text:p text:style-name="Text_20_body">• Ecuador</text:p>
      <text:p text:style-name="Text_20_body">• PHONE LOCAL: (02) 222.2486</text:p>
      <text:p text:style-name="Text_20_body">• INTERNATIONAL: +593.2.222.2486</text:p>
      <text:p text:style-name="Text_20_body">• FAX LOCAL: (02) 256.7766</text:p>
      <text:p text:style-name="Text_20_body">• INTERNATIONAL: +593.2.256.7766</text:p>
      <text:p text:style-name="Text_20_body">• EMAIL equito@cancilleria.gov.co</text:p>
      <text:p text:style-name="Text_20_body">—-</text:p>
      <text:p text:style-name="Text_20_body">589,500.00 COP = 309.899 USD</text:p>
      <text:p text:style-name="Text_20_body">required for pensionado is three (3) times monthly minimum of $309 - around</text:p>
      <text:p text:style-name="Text_20_body">$900 x month</text:p>
      <text:p text:style-name="Text_20_body">January 9, 2013</text:p>
      <text:p text:style-name="Text_20_body">On 28 December 2012, the Government issued Decrees 2738 and 2739, the</text:p>
      <text:p text:style-name="Text_20_body">first one by which the monthly minimum salary is increased to COP589,500</text:p>
      <text:p text:style-name="Text_20_body">(previously, COP566,700), and the second one by which the commuting</text:p>
      <text:p text:style-name="Text_20_body">allowance was set at COP70,500.</text:p>
      <text:p text:style-name="Text_20_body">The new minimum salary and commuting allowance are effective as of 1</text:p>
      <text:p text:style-name="Text_20_body">January 2013.</text:p>
      <text:p text:style-name="Text_20_body">from Ernst &amp; Young</text:p>
      <text:p text:style-name="Text_20_body">Minimu legal salary in Ecuador</text:p>
      <text:p text:style-name="Text_20_body">Dec 22 (Reuters) - Ecuadorean President Rafael Correa on Saturday announced</text:p>
      <text:p text:style-name="Text_20_body">a 9 percent increase in the minimum wage for private-sector workers for 2013,</text:p>
      <text:p text:style-name="Text_20_body">a move that may help consolidate his February re-election bid that polls</text:p>
      <text:p text:style-name="Text_20_body">broadly show him favored to win.</text:p>
      <text:p text:style-name="Text_20_body">The leftist Correa, who has won strong popular support for a range of measures</text:p>
      <text:p text:style-name="Text_20_body"><text:soft-page-break/>including expanding access to health care and improving roads and highways,</text:p>
      <text:p text:style-name="Text_20_body">hiked the minimum wage to $318 per month from $292 per month. —</text:p>
      <text:p text:style-name="Text_20_body">Travel to Colombia</text:p>
      <text:p text:style-name="Text_20_body">From Northern Station Carcelen</text:p>
      <text:p text:style-name="Text_20_body">Av. Eloy Alfaro and Av. Galo Plaza Lasso</text:p>
      <text:p text:style-name="Text_20_body">Taking buses from the Carcelén Terminal</text:p>
      <text:p text:style-name="Text_20_body">The northern bus terminal at Carcelén is smaller and more grimy than the</text:p>
      <text:p text:style-name="Text_20_body">southern terminal. Buses here head north from Quito, the main reason to come</text:p>
      <text:p text:style-name="Text_20_body">here is to get to Otavalo or Mitad del Mundo. To get to this bus terminal via</text:p>
      <text:p text:style-name="Text_20_body">public transit you'll need to take the Metrobus and transfer at Estación Ofelia,</text:p>
      <text:p text:style-name="Text_20_body">which will take approximately one hour. From here you will have to take the</text:p>
      <text:p text:style-name="Text_20_body">“feeder buses” to get there. To get to the terminal via taxi will cost</text:p>
      <text:p text:style-name="Text_20_body">approximately $8 from La Mariscal, more during busier periods. The</text:p>
      <text:p text:style-name="Text_20_body">journey will take just 20 minutes or so with no traffic, longer during rush hour</text:p>
      <text:p text:style-name="Text_20_body">periods.</text:p>
      <text:p text:style-name="Text_20_body">At this bus terminal you will find baggage storage, food stalls and telephone</text:p>
      <text:p text:style-name="Text_20_body">and Internet. There are 16 booths from which to buy a ticket. All have their</text:p>
      <text:p text:style-name="Text_20_body">destinations listed on the wall above each individual booth. Sometimes you can</text:p>
      <text:p text:style-name="Text_20_body">pick up a bus outside the terminal that is already leaving and just get on there,</text:p>
      <text:p text:style-name="Text_20_body">paying the driver instead of the company representative at the booth. Bus</text:p>
      <text:p text:style-name="Text_20_body">companies and destinations from Carcelén:</text:p>
      <text:p text:style-name="Text_20_body">TransEsmeraldas leaves to Atacames and Esmeraldas from booth 2 at 4:00</text:p>
      <text:p text:style-name="Text_20_body">a.m., 10:30 a.m., 2:10 p.m., 3:50 p.m., and 11:15 p.m.</text:p>
      <text:p text:style-name="Text_20_body">Unión de Nor-Occidente leaves to Los Bancos, Puerto Quito, Santo Domingo,</text:p>
      <text:p text:style-name="Text_20_body">Mindo, Perovicente from booth 3 every 30 minutes from 5:00 a.m. to 10:00</text:p>
      <text:p text:style-name="Text_20_body">p.m.</text:p>
      <text:p text:style-name="Text_20_body">San Cristobal leaves to Tulcán from booth 6 every hour from 2:00 a.m. to</text:p>
      <text:p text:style-name="Text_20_body">12:00 a.m.</text:p>
      <text:p text:style-name="Text_20_body">Expreso Tulcán leaves to Tulcán from booth 7 every hour from 1:00 a.m. to</text:p>
      <text:p text:style-name="Text_20_body">12:00 a.m.</text:p>
      <text:p text:style-name="Text_20_body">San Gabriel leaves to San Gabriel from booth 10 every 30 minutes from 5:30</text:p>
      <text:p text:style-name="Text_20_body">a.m. to 8:00 p.m.</text:p>
      <text:p text:style-name="Text_20_body">Espejo leaves to Masquerida, Mira, San Isidro, El Angél, Otavalo, Ibarra and</text:p>
      <text:p text:style-name="Text_20_body">Tabacundo from booth 11 every hour from 4:30 a.m. to 7 p.m.</text:p>
      <text:p text:style-name="Text_20_body"><text:soft-page-break/>Flota Imbabura leaves to Atuntaqui, Otavalo, Ibarra, and Tulcán frequently</text:p>
      <text:p text:style-name="Text_20_body">from booth 12.</text:p>
      <text:p text:style-name="Text_20_body">Taca Andina leaves to Ibarra and Santo Domingo every 20 minutes from 5 a.m.</text:p>
      <text:p text:style-name="Text_20_body">to 10 p.m. from booth 13.</text:p>
      <text:p text:style-name="Text_20_body">Crossing to Pasto</text:p>
      <text:p text:style-name="Text_20_body">Yes, you can cross into Ecuador and return to Colombia a week later. About a</text:p>
      <text:p text:style-name="Text_20_body">year and a half ago my sixty day visa was set to expire. I crossed the border</text:p>
      <text:p text:style-name="Text_20_body">into to Ecuador and spent about four nights in Otovalo before returning to</text:p>
      <text:p text:style-name="Text_20_body">Colombia; had no problems on re-entry. You should be fine.</text:p>
      <text:p text:style-name="Text_20_body">So are you asking about the bus trip from Bogota to Quito or from Pasto to</text:p>
      <text:p text:style-name="Text_20_body">Quito? I know there are buses that go direct between Bogota and Quito. You</text:p>
      <text:p text:style-name="Text_20_body">should expect about a thirty hour trip each way.</text:p>
      <text:p text:style-name="Text_20_body">The trip from Pasto should take about 8 hours to reach Quito (maybe more</text:p>
      <text:p text:style-name="Text_20_body">depending or road and border delays). You will have to take a van from the</text:p>
      <text:p text:style-name="Text_20_body">Pasto terminal to Ipiales (20,000). From Ipiales to the border you will have to</text:p>
      <text:p text:style-name="Text_20_body">take a taxi or collectivo (1,500 collectivo). Do your business at the border and</text:p>
      <text:p text:style-name="Text_20_body">take a taxi or collective to the terminal in Tulcan (1-2$ taxi). A bus to Quito</text:p>
      <text:p text:style-name="Text_20_body">should cost around 6 dollars.</text:p>
      <text:p text:style-name="Text_20_body">agree with #1. Only that the taxi from the border to Tulcan (Ecuadorian border</text:p>
      <text:p text:style-name="Text_20_body">town) costs 3 dollars, but if you take a van it's like 0,80 or you can share a taxi</text:p>
      <text:p text:style-name="Text_20_body">with others. The bus from Tulcan to Quito costs $ 4,80 and takes 5 hours.</text:p>
      <text:p text:style-name="Text_20_body">Careful with the money changers at the border, there are some crooks. You</text:p>
      <text:p text:style-name="Text_20_body">may want to stop in Otavalo to visit the town/market. There are some nice</text:p>
      <text:p text:style-name="Text_20_body">places to visit around Otavalo like the Laguna Cuicocha, the walk around the</text:p>
      <text:p text:style-name="Text_20_body">lake is very nice and takes about 6 hours. You get there from Cotacachi,</text:p>
      <text:p text:style-name="Text_20_body">another nice town to visit. Otavalo is about half way between the border and</text:p>
      <text:p text:style-name="Text_20_body">Quito.</text:p>
      <text:p text:style-name="Text_20_body">From QUITO you can travel to :</text:p>
      <text:p text:style-name="Text_20_body">1 - border Tulcán - Ipiales, then take transportation to Pasto and from Pasto</text:p>
      <text:p text:style-name="Text_20_body">you can go to Mocoa or going up direction Popayán Cali (travel at daytime) 2-</text:p>
      <text:p text:style-name="Text_20_body">border Lago Agrio - San Miguel, then take transportation to Mocoa. From Mocoa</text:p>
      <text:p text:style-name="Text_20_body">you can go up north to San-Agustín etc... (border crossing only at daytime)</text:p>
      <text:p text:style-name="Text_20_body">If you are interested to get a touch of the amazons, see beautifull nature</text:p>
      <text:p text:style-name="Text_20_body">escenery, take a look at Mocoa http://www.casadelriomocoa.com</text:p>
      <text:p text:style-name="Text_20_body"><text:soft-page-break/>We arrived at about 7 pm and I jumped straight in a taxi for $4000 to the Koala</text:p>
      <text:p text:style-name="Text_20_body">Inn hostel in central Pasto. I’d hoped to meet other travellers there, but it was</text:p>
      <text:p text:style-name="Text_20_body">quite deserted. I didn’t care. At $18,000 COP, with WiFi, a private room with</text:p>
      <text:p text:style-name="Text_20_body">double bed and TV, and a hot shower, this was a bargain. It was just a shame I</text:p>
      <text:p text:style-name="Text_20_body">had to get up so early again the next day.</text:p>
      <text:p text:style-name="Text_20_body">If you do stay here and you need some dinner, turn right when you leave the</text:p>
      <text:p text:style-name="Text_20_body">hostel and take the first right to find a couple of restaurants serving food until 9</text:p>
      <text:p text:style-name="Text_20_body">pm. One is cheap with local almuerzo dishes, and the other is a pizzeria with a</text:p>
      <text:p text:style-name="Text_20_body">massive menu.</text:p>
      <text:p text:style-name="Text_20_body">Day Two:</text:p>
      <text:p text:style-name="Text_20_body">The next morning, I left at 6 am and caught a cab from the corner. The bus</text:p>
      <text:p text:style-name="Text_20_body">terminal had plenty of companies with shuttle buses to Ipiales. I chose</text:p>
      <text:p text:style-name="Text_20_body">SuperTaxis for $7000. You have to wait for the shuttle to fill up with passengers</text:p>
      <text:p text:style-name="Text_20_body">before it sets off, so I was sitting around for 30 minutes. Pulling out of the</text:p>
      <text:p text:style-name="Text_20_body">station, we were met by a glorious sunrise.</text:p>
      <text:p text:style-name="Text_20_body">Try to avoid the back seats as they have less space and you will end up</text:p>
      <text:p text:style-name="Text_20_body">squished into a corner with no headrest, clinging on to the ceiling as the driver</text:p>
      <text:p text:style-name="Text_20_body">swerves like a maniac round all the bends.</text:p>
      <text:p text:style-name="Text_20_body">The journey to Ipiales takes roughly 1 hour 30 mins. I arrived at 8 am and</text:p>
      <text:p text:style-name="Text_20_body">decided I had enough time to detour to the nearby Las Lajas cathedral. It’s a</text:p>
      <text:p text:style-name="Text_20_body">stunning building that spans a massive gorge and it’s well worth stopping at for</text:p>
      <text:p text:style-name="Text_20_body">an hour or so if you have time.</text:p>
      <text:p text:style-name="Text_20_body">I got back to Ipiales at 10 am and hopped in another cab to the border for</text:p>
      <text:p text:style-name="Text_20_body">$7000 COP. I was there by 10:30 am.</text:p>
      <text:p text:style-name="Text_20_body">You have to get an exit stamp before walking across the bridge and then</text:p>
      <text:p text:style-name="Text_20_body">queueing to get your entry stamp for Ecuador. It would be easy to miss one or</text:p>
      <text:p text:style-name="Text_20_body">both because no one would actually check if you strolled straight over and got</text:p>
      <text:p text:style-name="Text_20_body">in a cab. Make sure you don’t have any food or drink with you. They didn’t</text:p>
      <text:p text:style-name="Text_20_body">check me, but it’s better to be safe than detained.</text:p>
      <text:p text:style-name="Text_20_body">I was in the queue for 1 hour 30 mins. Keep a book or iPod handy. Check they</text:p>
      <text:p text:style-name="Text_20_body">stamp you in and that it has enough days for your planned trip, then hop in yet</text:p>
      <text:p text:style-name="Text_20_body">another cab to Tulcan for about $3.50. I shared with a bunch of Colombians</text:p>
      <text:p text:style-name="Text_20_body">who’d also just passed through immigration.</text:p>
      <text:p text:style-name="Text_20_body">My bus to Quito left Tulcan just after I arrived there at 12:30. It cost $4.80 and</text:p>
      <text:p text:style-name="Text_20_body"><text:soft-page-break/>took just over 5 hours. From the bus terminal, it’s one final cab to the city</text:p>
      <text:p text:style-name="Text_20_body">centre.</text:p>
      <text:p text:style-name="Text_20_body">I wasn’t sure whether to stay in the new town, where the Mariscal district has</text:p>
      <text:p text:style-name="Text_20_body">many hostels, tourism agencies, and bars and clubs, or the old town, which is</text:p>
      <text:p text:style-name="Text_20_body">prettier and a better base for sightseeing. Having heard that robberies are</text:p>
      <text:p text:style-name="Text_20_body">quite common in the more touristy areas, I chose a sociable-looking hostel</text:p>
      <text:p text:style-name="Text_20_body">called Secret Garden. It has fantastic views of the city and they offer plenty of</text:p>
      <text:p text:style-name="Text_20_body">travel advice – both local and further afield. They also serve meals and drinks</text:p>
      <text:p text:style-name="Text_20_body">and have WiFi.</text:p>
      <text:p text:style-name="Text_20_body">Arianwen Morris says: December 10, 2012 at 1:21 am I was in the same</text:p>
      <text:p text:style-name="Text_20_body">situation. I’m pretty sure a bus ticket is sufficient as proof of onward travel, but</text:p>
      <text:p text:style-name="Text_20_body">it’s annoying having to decide a date to leave the country and risking losing</text:p>
      <text:p text:style-name="Text_20_body">money if you don’t end up catching that bus. Another option, which a lot of</text:p>
      <text:p text:style-name="Text_20_body">people do, but sounds quite dodgy, is to pretend you have a flight out of the</text:p>
      <text:p text:style-name="Text_20_body">country. If you go through the booking process with Copa Airlines (ie, book a</text:p>
      <text:p text:style-name="Text_20_body">flight from Bogota to Quito), you get sent a confirmation email before you’ve</text:p>
      <text:p text:style-name="Text_20_body">paid. You can then edit the email in Photoshop so it no longer says you still</text:p>
      <text:p text:style-name="Text_20_body">have to pay. This way, if they ask for proof and they check the flight number</text:p>
      <text:p text:style-name="Text_20_body">you can be sure it exists and you should be ok. They didn’t check any proof</text:p>
      <text:p text:style-name="Text_20_body">when I flew there from the UK via the US. I don’t think they enforce it as</text:p>
      <text:p text:style-name="Text_20_body">strongly as a lot of countries, but it’s good to have a backup plan. Good luck!</text:p>
      <text:p text:style-name="Text_20_body">From Tulcan to Pasto</text:p>
      <text:p text:style-name="Text_20_body">Once in Tulcan you have the option of getting to the border crossing,</text:p>
      <text:p text:style-name="Text_20_body">Rumichaca, by way of taxi for $3.50 or colectivo for $0.75. The taxi is obviously</text:p>
      <text:p text:style-name="Text_20_body">the most unencumbered method.</text:p>
      <text:p text:style-name="Text_20_body">.... Once in Colombia, the border control was a snap. I waited in line for five</text:p>
      <text:p text:style-name="Text_20_body">minutes, answered some easy questions and the immigration officer stamped</text:p>
      <text:p text:style-name="Text_20_body">my passport with 90 days. I was especially please about the 90 day bit because</text:p>
      <text:p text:style-name="Text_20_body">I had heard and read that the standard for Colombia was 60 days and you had</text:p>
      <text:p text:style-name="Text_20_body">to beg if you wanted 90. I didn’t even intend to use 60, but it still felt like a</text:p>
      <text:p text:style-name="Text_20_body">victory. After getting checked in, I split a taxi to the bus terminal in Ipiales,</text:p>
      <text:p text:style-name="Text_20_body">Colombia’s main border town, with my new friend for 7,000 pesos.</text:p>
      <text:p text:style-name="Text_20_body">The second option is to get a lower rate, I got 1707 pesos to the dollar instead</text:p>
      <text:p text:style-name="Text_20_body">of 1775 (not much of a bank breaker), with the official money exchange place</text:p>
      <text:p text:style-name="Text_20_body"><text:soft-page-break/>in a building across the street from immigration. I was happy enough going</text:p>
      <text:p text:style-name="Text_20_body">here since I was only exchanging enough to get me to the terminal where I</text:p>
      <text:p text:style-name="Text_20_body">would withdraw more money at a better rate at an ATM.</text:p>
      <text:p text:style-name="Text_20_body">2013/06/05 20:13</text:p>
      <text:p text:style-name="Text_20_body">1 US Dollar equals 1901.77 Colombian Peso</text:p>
      <text:p text:style-name="Text_20_body">visiting Pasto</text:p>
      <text:p text:style-name="Text_20_body">South western Colombia Pasto is known as the city's surprise Colombia. This</text:p>
      <text:p text:style-name="Text_20_body">beautiful land, invited and expected to own and others to receive recognition</text:p>
      <text:p text:style-name="Text_20_body">each year to the Carnival of Blacks and Whites.</text:p>
      <text:p text:style-name="Text_20_body">City is also called “Surprise”, a name that comes because people who visit for</text:p>
      <text:p text:style-name="Text_20_body">the first time southern Colombia, was stunned by the warmth of its people, the</text:p>
      <text:p text:style-name="Text_20_body">infrastructure of the city, the temples that stand on every corner, labeled as</text:p>
      <text:p text:style-name="Text_20_body">architectural gems world-class cuisine of the region, the rumba and the many</text:p>
      <text:p text:style-name="Text_20_body">ways that welcome tourists and identify it as a more Pasto.</text:p>
      <text:p text:style-name="Text_20_body">San Juan de Pasto is located on Atriz Valley 795 miles south west of the capital</text:p>
      <text:p text:style-name="Text_20_body">of the República.Su height above sea level is 2559 meters, the average</text:p>
      <text:p text:style-name="Text_20_body">temperature is 14 degrees Celsius, its area is of 1,181 square kilometers and</text:p>
      <text:p text:style-name="Text_20_body">its average annual rainfall is 700 mm.</text:p>
      <text:p text:style-name="Text_20_body">Founded by the Spanish explorer and conquistador Lorenzo de Aldana in 1539</text:p>
      <text:p text:style-name="Text_20_body">under the name of Villaviciosa de la Concepcion, now officially known as San</text:p>
      <text:p text:style-name="Text_20_body">Juan de Pasto originated in the name of the indigenous community grazing</text:p>
      <text:p text:style-name="Text_20_body">areas inhabited the region to the arrival of the conquistadors Spanish.</text:p>
      <text:p text:style-name="Text_20_body">Administrative, cultural and religious heritage of the region since colonial</text:p>
      <text:p text:style-name="Text_20_body">times.</text:p>
      <text:p text:style-name="Text_20_body">The most important sites of this beautiful city are:</text:p>
      <text:p text:style-name="Text_20_body">Plaza de Nariño. Also known as the Plaza of the Constitution. This square is the</text:p>
      <text:p text:style-name="Text_20_body">most central and important part of Pasto, in the middle of the square stands a</text:p>
      <text:p text:style-name="Text_20_body">statue of Antonio Nariño, which is a point of reference for those who pass by on</text:p>
      <text:p text:style-name="Text_20_body">the star known as “The Sun of the Grassland” .</text:p>
      <text:p text:style-name="Text_20_body">Plaza del Carnaval. This square is relatively new, so you should know. It was</text:p>
      <text:p text:style-name="Text_20_body">created in 2003 to celebrate the Carnival of Blacks and Whites. This is the</text:p>
      <text:p text:style-name="Text_20_body">official site where parade floats. At the entrance you can itemize the Carnival</text:p>
      <text:p text:style-name="Text_20_body">Pasto allusive sculptures.</text:p>
      <text:p text:style-name="Text_20_body">Plazuela Rumipamba. This square is opposite the church of San Andres and is</text:p>
      <text:p text:style-name="Text_20_body"><text:soft-page-break/>steeped in history, if you want to know, feel free to ask any of the inhabitants</text:p>
      <text:p text:style-name="Text_20_body">of the area, you will surely enjoy a chat history.</text:p>
      <text:p text:style-name="Text_20_body">Pandiaco Cultural Center-Museum of Carnival. It contains all the figures</text:p>
      <text:p text:style-name="Text_20_body">referring to the Carnival of Blacks and Whites in the wall you will understand</text:p>
      <text:p text:style-name="Text_20_body">the activities taking place at the event.</text:p>
      <text:p text:style-name="Text_20_body">Corpocarnaval Museum. Taminango House Museum. If you want to know about</text:p>
      <text:p text:style-name="Text_20_body">arts and culture Narino, this is the place, declared a national monument for its</text:p>
      <text:p text:style-name="Text_20_body">impressive architecture.</text:p>
      <text:p text:style-name="Text_20_body">The University of Nariño, Academy of History. Here you can read books and</text:p>
      <text:p text:style-name="Text_20_body">documents that comprise the history of San Juan de Pasto.</text:p>
      <text:p text:style-name="Text_20_body">Museum Maria Goretti School. 3350 pieces make up the bulk of the collection</text:p>
      <text:p text:style-name="Text_20_body">covers various fields, Founded in 1973, is a reference point for research and</text:p>
      <text:p text:style-name="Text_20_body">education in the capital of Nariño.</text:p>
      <text:p text:style-name="Text_20_body">Museum of the History of Nariño. There you can enjoy in-depth knowledge of</text:p>
      <text:p text:style-name="Text_20_body">Narino culture, their traditions and customs.</text:p>
      <text:p text:style-name="Text_20_body">Museo del Oro Nariño. In it you will know all about pre-Columbian cultures that</text:p>
      <text:p text:style-name="Text_20_body">inhabited the territory Surcolombiana. Has 460 pieces of cultural Capulí, Piartal</text:p>
      <text:p text:style-name="Text_20_body">and Tirza. It is part of Centro Cultural Leopoldo López Álvarez.</text:p>
      <text:p text:style-name="Text_20_body">Lorenzo Lucero Juan Historical Museum. Created by Jaime Alvarez's father, this</text:p>
      <text:p text:style-name="Text_20_body">museum is named after the most famous former Pasto seventeenth</text:p>
      <text:p text:style-name="Text_20_body">century.The museum displays evidence of the historical and cultural heritage of</text:p>
      <text:p text:style-name="Text_20_body">the region as well, you can see a complete collection of religious art, sculptures</text:p>
      <text:p text:style-name="Text_20_body">from different times, memories and relics of characters in public life, both</text:p>
      <text:p text:style-name="Text_20_body">political and religious and artistic. The museum includes a large library of</text:p>
      <text:p text:style-name="Text_20_body">Nariño authors, books, magazines and brochures author of the department.</text:p>
      <text:p text:style-name="Text_20_body">During the visit, you may recall the ancient customs of the inhabitants of</text:p>
      <text:p text:style-name="Text_20_body">Nariño, their idiosyncrasies and their chores.</text:p>
      <text:p text:style-name="Text_20_body">People around Pasto. About Pasto concentrated near picturesque 20</text:p>
      <text:p text:style-name="Text_20_body">populations representing the folklore and traditions of Nariño, so if you are in</text:p>
      <text:p text:style-name="Text_20_body">San Juan de Pasto no longer go through Calambuco, Tescual, Raccoon,</text:p>
      <text:p text:style-name="Text_20_body">Jongovito, charm, and genius Canchal some of these peoples. Taminango</text:p>
      <text:p text:style-name="Text_20_body">Museum. It recognizes the arts and popular traditions of Nariño, not only for its</text:p>
      <text:p text:style-name="Text_20_body">collection of articles and photographs of the crafts of grass:varnish, wood</text:p>
      <text:p text:style-name="Text_20_body">carving and textiles, but also by the Taminango mansion, declared a National</text:p>
      <text:p text:style-name="Text_20_body"><text:soft-page-break/>Monument in 1971 by his great historical and architectural value.</text:p>
      <text:p text:style-name="Text_20_body">the Cathedral. Imposing and majestic in the center of town, renowned for its</text:p>
      <text:p text:style-name="Text_20_body">architectural beauty lighting and interior design.</text:p>
      <text:p text:style-name="Text_20_body">San Juan Bautista Church. Which is regarded as a living example of baroque</text:p>
      <text:p text:style-name="Text_20_body">architecture, as reproduced in stone facade designed by Michelangelo. This</text:p>
      <text:p text:style-name="Text_20_body">Church is recognized as one of the oldest in the city, there lie the remains of</text:p>
      <text:p text:style-name="Text_20_body">the first settlers of the city distinguished.</text:p>
      <text:p text:style-name="Text_20_body">Church of Christ the King. Which is located near the College Javeriana, where</text:p>
      <text:p text:style-name="Text_20_body">you can see the statue of San Francisco and the splendor of its windows.</text:p>
      <text:p text:style-name="Text_20_body">The Temple Our Lady of Mercy. Is the patroness of the city, La Virgen de la</text:p>
      <text:p text:style-name="Text_20_body">Merced, which suffered severe damage in the earthquake of 1935, but was</text:p>
      <text:p text:style-name="Text_20_body">skillfully restored.</text:p>
      <text:p text:style-name="Text_20_body">The church of San Sebastian. The windows are unique, so it is a tour you must</text:p>
      <text:p text:style-name="Text_20_body">do, Pasto as recognized by the Church of the Bakery, is very visible pink color</text:p>
      <text:p text:style-name="Text_20_body">of its façade.</text:p>
      <text:p text:style-name="Text_20_body">Laguna de la Cocha or Lake Guamuez, Which is the second largest lake in</text:p>
      <text:p text:style-name="Text_20_body">South America with 90 meters deep, yes, go well abrigadito. For</text:p>
      <text:p text:style-name="Text_20_body">accommodation in the lake area perfectly suited operate two hotels.</text:p>
      <text:p text:style-name="Text_20_body">Environmental Center “CHIMAYOY.” Which is located 4 km from Pasto, where</text:p>
      <text:p text:style-name="Text_20_body">you will learn: Research and Environmental Education, Conservation, ecological</text:p>
      <text:p text:style-name="Text_20_body">and rural tourism.</text:p>
      <text:p text:style-name="Text_20_body">Paragliding. In any Nariño, expeditions doing takeoffs from different places in</text:p>
      <text:p text:style-name="P1">the geography of this beautiful apartment.</text:p>
      <text:p text:style-name="Text_20_body"/>
      <text:h text:style-name="Heading_20_1" text:outline-level="1">The Return from The Amazon</text:h>
      <text:h text:style-name="Heading_20_2" text:outline-level="2"><text:s/>From San Augustin to Cuenca</text:h>
      <text:p text:style-name="P1">I started out from Hacienda Anacaona San Agustin at 7:00 AM after <text:s/>one of the lady helpers in the kitchen made some scrambles eggs and coffee; and one of the young parrots landed on my right shoulder waiting to share in the feast. <text:s/>The hacienda had arranged for a taxi to take me to downtown to pick up a camionetta ( a pickup with shell used <text:s/>in short hauls that buses do not serve) <text:s/>that would take me to Pitalito the nearest major town with a bus station. A good thing about bus travel here is that no matter when you get to a bus station you will find a connection to your destination within 15 minutes. Competition is high and they actually come looking for you <text:s/>to get on their bus. <text:s/>So my hope was to make it all the way to Chigago Hostal in Quito at least before 10:00 PM when the service desk closes. I essentially hopped <text:s/>from cab to bus and on to another bus. Still did not make it until 12:30 AM the next <text:soft-page-break/>morning. I feared that it would be necessary to go to another hostal where the service desk is opened 24 hours. But I chanced it and rang the bell. The owner of the hostal responded within minutes. He soon remembered that I had stayed in unit 11- probably because I did a lot of loud singing of Italian songs while there. One morning I heard him singing the aria “Nessun Dorma” from the opera Turandot. So I guess we had something in common and I got the same room for my one night stay. The next day with a flight to Cuenca scheduled at 5:45 PM , the Hostal stored my luggage, that I would pick up around 3:00PM and I headed for Colonial Quito, the old part of town, which I believe was one of the first to be declared a heritage of humanity by the UN.</text:p>
      <text:p text:style-name="Text_20_body"/>
      <text:p text:style-name="Text_20_body">Daily Notes - Private</text:p>
      <text:p text:style-name="Text_20_body">2013/05/31 20:33</text:p>
      <text:p text:style-name="Text_20_body">Moving around Quito</text:p>
      <text:p text:style-name="Text_20_body">http://www.vivatravelguides.com/south-america/ecuador/quito/quito-</text:p>
      <text:p text:style-name="Text_20_body">overview/getting-around/</text:p>
      <text:p text:style-name="Text_20_body">http://www.ecuadorexplorer.com/html/about_ecuador/getting-</text:p>
      <text:p text:style-name="Text_20_body">around/buses.html</text:p>
      <text:p text:style-name="Text_20_body">Quito is very easy to get around, and orientation is always easy because the</text:p>
      <text:p text:style-name="Text_20_body">massive 15,000 foot Pichincha Volcanos is always to the West of the city.</text:p>
      <text:p text:style-name="Text_20_body">How the street numbering system works:</text:p>
      <text:p text:style-name="Text_20_body">All streets north of the colonial center are lettered “N” and numbered in</text:p>
      <text:p text:style-name="Text_20_body">sequence. Streets running south of this divide are lettered “S”. The systems</text:p>
      <text:p text:style-name="Text_20_body">east-west axis is La Avenida 10 de Agosto. Streets running east of the axis are</text:p>
      <text:p text:style-name="Text_20_body">lettered “E” and streets running west are lettered “O” (for oeste). Street</text:p>
      <text:p text:style-name="Text_20_body">numbers are followed by a dash and then the house or building number, e.g.,</text:p>
      <text:p text:style-name="Text_20_body">N17-31 or E22-77.</text:p>
      <text:p text:style-name="Text_20_body">Transportation</text:p>
      <text:p text:style-name="Text_20_body">Once you know where you are going, Quito’s tremendous transportation</text:p>
      <text:p text:style-name="Text_20_body">system makes the city easy to navigate. Buses and taxis are abundant, and the</text:p>
      <text:p text:style-name="Text_20_body">recent addition of the pedestrian and environment friendly Trolebús, Metrobús</text:p>
      <text:p text:style-name="Text_20_body">and EcoVia, the transportation system has been even further improved. Buses</text:p>
      <text:p text:style-name="Text_20_body">and taxis can take you just about anywhere, while the Trolebús and EcoVia run</text:p>
      <text:p text:style-name="Text_20_body">north-south and serve the west and east sides of Quito respectively. The</text:p>
      <text:p text:style-name="Text_20_body">Trolebús has its northern terminus station located at La “Y” (where 10 de</text:p>
      <text:p text:style-name="Text_20_body">Agosto and America unite), and southern terminus station located at Quitumbe</text:p>
      <text:p text:style-name="Text_20_body">(where the new inter-provincial bus terminal is located and has buses</text:p>
      <text:p text:style-name="Text_20_body">departing to several different areas around country) passing by the El Recreo</text:p>
      <text:p text:style-name="Text_20_body"><text:soft-page-break/>shopping mall along the way.</text:p>
      <text:p text:style-name="Text_20_body">The EcoVia stretches north-south on Avenida 6 de Diciembre, with it’s northern</text:p>
      <text:p text:style-name="Text_20_body">terminus station being Rio Coca and southern terminus station being La Marin</text:p>
      <text:p text:style-name="Text_20_body">in the Old Town. Some of the EcoVia buses head past the La Marin terminal and</text:p>
      <text:p text:style-name="Text_20_body">go all the way to the Quitumbe bus terminal, passing El Recreo along the way</text:p>
      <text:p text:style-name="Text_20_body">like the Trolebús.</text:p>
      <text:p text:style-name="Text_20_body">The Metrobúus moves down América, which to the north of La “Y” becomes La</text:p>
      <text:p text:style-name="Text_20_body">Prensa and then – passing the Del Maestro stop – becomes Diego Vásquez de</text:p>
      <text:p text:style-name="Text_20_body">Cepeda Ave. and takes you all the way to the northern terminus station known</text:p>
      <text:p text:style-name="Text_20_body">as La Ofelia. From here, it’s possible to take any one of several feeder buses</text:p>
      <text:p text:style-name="Text_20_body">that shuttle you to the northern Inter-provincial bus terminal in Carcelén. Once</text:p>
      <text:p text:style-name="Text_20_body">there, you can take any one of several buses that head to the northern areas of</text:p>
      <text:p text:style-name="Text_20_body">the country.</text:p>
      <text:p text:style-name="Text_20_body">Buses</text:p>
      <text:p text:style-name="Text_20_body">Quito’s buses are almost always jammed packed and commonly spew black</text:p>
      <text:p text:style-name="Text_20_body">diesel smoke that leaks into the cabin. Furthermore, watch your stuff when</text:p>
      <text:p text:style-name="Text_20_body">riding popular buses, wandering hands frequently probe your belongings. That</text:p>
      <text:p text:style-name="Text_20_body">said, you can get to just about anywhere in Quito cheaply (USD 0.25) via a bus.</text:p>
      <text:p text:style-name="Text_20_body">The blue buses of Quito crisscross the city in every conceivable direction and,</text:p>
      <text:p text:style-name="Text_20_body">like other forms of public transportation, cost $0.25 cents (non-transferable).</text:p>
      <text:p text:style-name="Text_20_body">Easiest to navigate are the Trolebus, Ecovia and Metrobus, each of which run</text:p>
      <text:p text:style-name="Text_20_body">from north to south (and vice versa) across Quito on a dedicated pair of lanes</text:p>
      <text:p text:style-name="Text_20_body">that are sandwiched between the major avenues: 10 de Agosto, 6 de</text:p>
      <text:p text:style-name="Text_20_body">Diciembre, and La Prensa. Each trip costs $0.25 like the blue buses, regardless</text:p>
      <text:p text:style-name="Text_20_body">of the length of the journey. These three tend to be much more crowded than</text:p>
      <text:p text:style-name="Text_20_body">the blue buses due to their popularity.</text:p>
      <text:p text:style-name="Text_20_body">Blue Bus</text:p>
      <text:p text:style-name="Text_20_body">To figure out where a particular blue bus is headed, you’ll have to quickly read</text:p>
      <text:p text:style-name="Text_20_body">the long, multi-colored destination list that’s posted on the front window (as</text:p>
      <text:p text:style-name="Text_20_body">the bus is barreling toward you). If the bus is the one you want, simply wave it</text:p>
      <text:p text:style-name="Text_20_body">down and jump aboard. If you’re not able to read the sign in time, or catch the</text:p>
      <text:p text:style-name="Text_20_body">tout’s (the driver’s partner who shouts out destinations and collects money)</text:p>
      <text:p text:style-name="Text_20_body">attention, don’t worry - another bus will come along shortly.</text:p>
      <text:p text:style-name="Text_20_body">Some buses have cashiers (behind a wooden desk to the left of the door) or</text:p>
      <text:p text:style-name="Text_20_body"><text:soft-page-break/>touts who will take your 25 cents as you get on. Should you need a little more</text:p>
      <text:p text:style-name="Text_20_body">time to gather your payment, all operators will accept the fare as you leave or</text:p>
      <text:p text:style-name="Text_20_body">come to collect them during the trip. Make sure you have small change when</text:p>
      <text:p text:style-name="Text_20_body">you take the bus. Most operators are unable or unwilling to give change for</text:p>
      <text:p text:style-name="Text_20_body">currency larger than $5.</text:p>
      <text:p text:style-name="Text_20_body">To get off the bus, stand up, walk to the front and indicate to the tout that you</text:p>
      <text:p text:style-name="Text_20_body">want to disembark. The bus should pause long enough for you to step off</text:p>
      <text:p text:style-name="Text_20_body">quickly to the curb.</text:p>
      <text:p text:style-name="Text_20_body">Bus routes are so numerous and so varied that not all of them can be detailed</text:p>
      <text:p text:style-name="Text_20_body">here. but it's safe to say: if there's a part of the city you’d like to get to, then</text:p>
      <text:p text:style-name="Text_20_body">there's probably a bus that will take you there. Ask a local (most quiteños are</text:p>
      <text:p text:style-name="Text_20_body">very helpful) what bus you need to take to get to where you want to go.</text:p>
      <text:p text:style-name="Text_20_body">Intercity buses typically stop operating shortly after 8.</text:p>
      <text:p text:style-name="Text_20_body">Trolebus [VIEW TRANSIT MAP]</text:p>
      <text:p text:style-name="Text_20_body">The Trole system runs down 6 de Agosto from the southern Terminal Quitumbe</text:p>
      <text:p text:style-name="Text_20_body">station to the northern Estación La “Y” (Tel: 593-2-243-4975). Along its</text:p>
      <text:p text:style-name="Text_20_body">trajectory, and worth noting, are three stops: Colón (outskirts of La Mariscal</text:p>
      <text:p text:style-name="Text_20_body">neighborhood), Plaza del Teatro and Plaza Santo Domingo (in the Old Town).</text:p>
      <text:p text:style-name="Text_20_body">Troles have dedicated lanes and green, glass booths as their stops. Like the</text:p>
      <text:p text:style-name="Text_20_body">Metrobus and Ecovia, the ride to any point along the Trole route costs $0.25</text:p>
      <text:p text:style-name="Text_20_body">cents in exact change. If need be, you can get change for small bills or coins at</text:p>
      <text:p text:style-name="Text_20_body">the attendant’s kiosk at any stop. Troles are handicap accessible, but the doors</text:p>
      <text:p text:style-name="Text_20_body">usually open and close quickly, so be prepared. Also, watch your valuables</text:p>
      <text:p text:style-name="Text_20_body">carefully, particularly if the popular Trole buses are jammed with people. If any</text:p>
      <text:p text:style-name="Text_20_body">one Trole seems too full, just wait for the next one.</text:p>
      <text:p text:style-name="Text_20_body">Serving the city everyday is the Trole that runs from the northern terminal La</text:p>
      <text:p text:style-name="Text_20_body">“Y” to the southern station El Recreo. The schedule for getting from these two</text:p>
      <text:p text:style-name="Text_20_body">places, and vice-versa is:</text:p>
      <text:p text:style-name="Text_20_body">Monday-Friday: 5 a.m.-Midnight (every 8-15 minutes) Weekends &amp; Holidays: 6</text:p>
      <text:p text:style-name="Text_20_body">a.m -10 p.m. (every 10-15 minutes)</text:p>
      <text:p text:style-name="Text_20_body">Note:</text:p>
      <text:p text:style-name="Text_20_body">every</text:p>
      <text:p text:style-name="Text_20_body">every</text:p>
      <text:p text:style-name="Text_20_body">every</text:p>
      <text:p text:style-name="Text_20_body"><text:soft-page-break/>every</text:p>
      <text:p text:style-name="Text_20_body">After midnight on any day of week, the buses still continue to run once</text:p>
      <text:p text:style-name="Text_20_body">thirty minutes; however, they do so with limited service, stopping only at</text:p>
      <text:p text:style-name="Text_20_body">other (second or third) stop along the line. Starting at two, they run once</text:p>
      <text:p text:style-name="Text_20_body">hour. On weekends the same applies after 10 p.m, but only running once</text:p>
      <text:p text:style-name="Text_20_body">hour.</text:p>
      <text:p text:style-name="Text_20_body">To see a street map of each station, click here.</text:p>
      <text:p text:style-name="Text_20_body">For a more detailed look at times and farther destinations, click here.</text:p>
      <text:p text:style-name="Text_20_body">At three of the following main stations, the Trole splits off into a number of</text:p>
      <text:p text:style-name="Text_20_body">supplemental bus routes.</text:p>
      <text:p text:style-name="Text_20_body">• At Marán Valverde you can continue on along Camal Metropolitano, Cdla.</text:p>
      <text:p text:style-name="Text_20_body">Ejército, Guamaní and San Martin de Porras.</text:p>
      <text:p text:style-name="Text_20_body">• El Recreo serves Solanda, Chillogallo, Lucha de los Pobres, Oriente Quiteño</text:p>
      <text:p text:style-name="Text_20_body">(ending at Vilcabamba) and Ferroviaria.</text:p>
      <text:p text:style-name="Text_20_body">• La “Y” connects to Cotocollao, Rumiñahui, Carapungo, Kennedy, Comité del</text:p>
      <text:p text:style-name="Text_20_body">Publo (ending in Jiménez) and Los Laureles (to Rio Coca and Eloy Alfaro).</text:p>
      <text:p text:style-name="Text_20_body">If need be, many Trole stations have route maps posted to help you find your</text:p>
      <text:p text:style-name="Text_20_body">destination. If you're still unsure, ask at one of the main stations for directions</text:p>
      <text:p text:style-name="Text_20_body">and a “mapa de rutas y paradas del Trole” (map of Trole routes and stops).</text:p>
      <text:p text:style-name="Text_20_body">Ecovia [VIEW TRANSIT MAP]</text:p>
      <text:p text:style-name="Text_20_body">The Ecovías are a series of very popular, articulated buses that operate along</text:p>
      <text:p text:style-name="Text_20_body">Av. 6 de Diciembre. The Ecovía is one part of Quito’s North-South public</text:p>
      <text:p text:style-name="Text_20_body">transportation triumvirate, and runs between Rio Coca to the north, and La</text:p>
      <text:p text:style-name="Text_20_body">Marin to the south. Like the Trolebús and Metrobus, the Ecovías have dedicated</text:p>
      <text:p text:style-name="Text_20_body">lanes, covered stops and always cost 25 cents (no matter your destination).</text:p>
      <text:p text:style-name="Text_20_body">Conductors usually call out the next point along the line, but each Ecovía</text:p>
      <text:p text:style-name="Text_20_body">parada (or stop) is also indicated by a large, brown marker and pictographic</text:p>
      <text:p text:style-name="Text_20_body">signs. To use the Ecovía, walk into any of the stops along 6 de Deciembre. Each</text:p>
      <text:p text:style-name="Text_20_body">stop is a glass, rectangular booth. You will need to insert correct change into a</text:p>
      <text:p text:style-name="Text_20_body">machine to pass through the turnstile. If you don’t have 25 cents, the booth</text:p>
      <text:p text:style-name="Text_20_body">attendants can convert coins and small bills for you. (Just don’t ask them to</text:p>
      <text:p text:style-name="Text_20_body">change anything larger than $5.) Ecovias pass by very regularly during their</text:p>
      <text:p text:style-name="Text_20_body">operating hours of 5 a.m. to 11 p.m., Monday through Friday, and 6 a.m. to</text:p>
      <text:p text:style-name="Text_20_body">9:30 p.m. weekends and holidays. Outside of those hours (midnight-dawn), the</text:p>
      <text:p text:style-name="Text_20_body"><text:soft-page-break/>Ecovía runs hourly Monday-Friday, and half-hourly Friday-Saturday.</text:p>
      <text:p text:style-name="Text_20_body">Be sure to get on quickly, as the doors don’t stay open for long. If you are</text:p>
      <text:p text:style-name="Text_20_body">confronted with an Ecovía that appears extremely full (which happens often),</text:p>
      <text:p text:style-name="Text_20_body">wait for the next one. Once you're on, make sure you grab one or two of the</text:p>
      <text:p text:style-name="Text_20_body">many handholds, since Ecovías stop abruptly. Food and uncovered drinks are</text:p>
      <text:p text:style-name="Text_20_body">not allowed on the Ecovias. Keep an eye and hand on your valuables at all</text:p>
      <text:p text:style-name="Text_20_body">times; if you're using a backpack or large bag, shift it to your front when you</text:p>
      <text:p text:style-name="Text_20_body">get on. Pickpockets have been known to target Ecovía passengers, particularly</text:p>
      <text:p text:style-name="Text_20_body">on crowded buses.</text:p>
      <text:p text:style-name="Text_20_body">Metrobus [VIEW TRANSIT MAP]</text:p>
      <text:p text:style-name="Text_20_body">Of all three lines (Trole and Ecovia being the other two), Quito’s Metrobus line</text:p>
      <text:p text:style-name="Text_20_body">is the one that reaches farthest north. Barreling down America &amp; La Prensa, the</text:p>
      <text:p text:style-name="Text_20_body">metrobus makes several stops within walking distance of several areas such</text:p>
      <text:p text:style-name="Text_20_body">as: Mañosca St., La Gasca, Iñaquito Alto, Urb. Granda Centeno, Quito Tennis, El</text:p>
      <text:p text:style-name="Text_20_body">Bosque, Pinar Bajo, Pinar Alto, and La Concepción. Terminus station to the</text:p>
      <text:p text:style-name="Text_20_body">south is Estacion Varela, and to the north is Estacion La Ofelia. The cost is</text:p>
      <text:p text:style-name="Text_20_body">$0.25.</text:p>
      <text:p text:style-name="Text_20_body">In addition to taking you farther north, the Metrobus is actually your first step</text:p>
      <text:p text:style-name="Text_20_body">in getting from Quito all the way to Mitad del Mundo via public transit. Transfer</text:p>
      <text:p text:style-name="Text_20_body">at the final stop up north in Estación La Ofelia, making sure to check (by</text:p>
      <text:p text:style-name="Text_20_body">asking) which buses are leaving to Mitad del Mundo from there.</text:p>
      <text:p text:style-name="Text_20_body">The Trole, Ecovia and Metrobus offices are located at Av. Vicente Maldonado y</text:p>
      <text:p text:style-name="Text_20_body">Miguel Carrión sector El Recreo in Quito. To reach the main line, call: 593-2-</text:p>
      <text:p text:style-name="Text_20_body">266-5023; fax: 593-2 266-5019; email: info@trolebus.gov.ec; or visit</text:p>
      <text:p text:style-name="Text_20_body">www.trolebus.gov.ec.</text:p>
      <text:p text:style-name="Text_20_body">Getting Around Quito by Taxi</text:p>
      <text:p text:style-name="Text_20_body">If you are looking for a relatively inexpensive, safe and convenient way to</text:p>
      <text:p text:style-name="Text_20_body">travel, tapping into Quito's extensive taxi network is a good way to get around</text:p>
      <text:p text:style-name="Text_20_body">the city.</text:p>
      <text:p text:style-name="Text_20_body">During the day, taxi drivers are required to use a taximetro (or meter) when</text:p>
      <text:p text:style-name="Text_20_body">they drive you around. When you climb in, the initial rate should be 35 cents.</text:p>
      <text:p text:style-name="Text_20_body">Always ask for the taximetro, which is typically located just in front of the</text:p>
      <text:p text:style-name="Text_20_body">emergency brake, between the driver and front passenger seats. You should</text:p>
      <text:p text:style-name="Text_20_body">always be able to easily see the meter and should check the amount as you</text:p>
      <text:p text:style-name="Text_20_body"><text:soft-page-break/>arrive at your destination (before the taxista turns it off).</text:p>
      <text:p text:style-name="Text_20_body">Some drivers have been known to tell passengers that their meter is broken or</text:p>
      <text:p text:style-name="Text_20_body">that they don't have one, particularly around large hubs such as Terminal</text:p>
      <text:p text:style-name="Text_20_body">Terrestre. Taxis are plentiful enough that, if your driver won't use his meter (or</text:p>
      <text:p text:style-name="Text_20_body">has a meter that seems to be going extraordinarily fast), tell him to stop, get</text:p>
      <text:p text:style-name="Text_20_body">out and hail a more honest cabbie.</text:p>
      <text:p text:style-name="Text_20_body">Most daytime trips around the city cost between $1.50 and $3. Given the</text:p>
      <text:p text:style-name="Text_20_body">distance, trips to the airport cost a lot more. The price of taxis to the airport are</text:p>
      <text:p text:style-name="Text_20_body">calculated by a fixed price chart (not a taximetro) which is based on the</text:p>
      <text:p text:style-name="Text_20_body">neighborhood you are departing to/from. For the most part, a trip to the airport</text:p>
      <text:p text:style-name="Text_20_body">will cost around $25-30 from most places in Quito (and vice versa). To consult</text:p>
      <text:p text:style-name="Text_20_body">the chart of fixed taxi rates, divided by neighborhood, click here. At night,</text:p>
      <text:p text:style-name="Text_20_body">within the city itself, rates increase by $1 (since few other public transportation</text:p>
      <text:p text:style-name="Text_20_body">services are available) and taxi drivers do not use their meters. Make sure to</text:p>
      <text:p text:style-name="Text_20_body">negotiate a price before you get into a cab. If the price is too steep, ask for a</text:p>
      <text:p text:style-name="Text_20_body">more reasonable rate or hail a different taxi. Drivers charge per ride, not per</text:p>
      <text:p text:style-name="Text_20_body">person. Make sure when you're taking a taxi that you have roughly the correct</text:p>
      <text:p text:style-name="Text_20_body">fare in small change. Most cab drivers won't have much money on hand and</text:p>
      <text:p text:style-name="Text_20_body">will not be able to handle large bills. Tips are also accepted but usually not</text:p>
      <text:p text:style-name="Text_20_body">expected</text:p>
      <text:p text:style-name="Text_20_body">—-</text:p>
      <text:p text:style-name="Text_20_body">Visiting Otavalo - Cotacachi - Ibarra</text:p>
      <text:p text:style-name="Text_20_body">120 KM about 2 hours away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Stefano</meta:initial-creator>
    <meta:creation-date>2013-12-09T20:59:23</meta:creation-date>
    <dc:date>2013-12-09T21:07:48</dc:date>
    <dc:creator>Antonio Stefano</dc:creator>
    <meta:editing-duration>PT7M47S</meta:editing-duration>
    <meta:editing-cycles>2</meta:editing-cycles>
    <meta:generator>LibreOffice/3.5$Linux_X86_64 LibreOffice_project/350m1$Build-2</meta:generator>
    <meta:document-statistic meta:table-count="0" meta:image-count="0" meta:object-count="0" meta:page-count="24" meta:paragraph-count="788" meta:word-count="8887" meta:character-count="51016" meta:non-whitespace-character-count="42125"/>
  </office:meta>
</office:document-meta>
</file>