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8"/>
  <manifest:file-entry manifest:media-type="" manifest:full-path="ObjectReplacements/Object 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0417in" table:align="left" fo:background-color="#ffffff">
        <style:background-image/>
      </style:table-properties>
    </style:style>
    <style:style style:name="Table1.A" style:family="table-column">
      <style:table-column-properties style:column-width="6.0417in"/>
    </style:style>
    <style:style style:name="Table1.A1" style:family="table-cell">
      <style:table-cell-properties fo:padding="0.1042in" fo:border="none"/>
    </style:style>
    <style:style style:name="Table2" style:family="table">
      <style:table-properties style:width="6.0417in" table:align="left" fo:background-color="#ffffff">
        <style:background-image/>
      </style:table-properties>
    </style:style>
    <style:style style:name="Table2.A" style:family="table-column">
      <style:table-column-properties style:column-width="6.0417in"/>
    </style:style>
    <style:style style:name="Table2.A1" style:family="table-cell">
      <style:table-cell-properties fo:padding="0.1042in" fo:border="none"/>
    </style:style>
    <style:style style:name="Table3" style:family="table">
      <style:table-properties style:width="6.0417in" table:align="left" fo:background-color="#ffffff">
        <style:background-image/>
      </style:table-properties>
    </style:style>
    <style:style style:name="Table3.A" style:family="table-column">
      <style:table-column-properties style:column-width="6.0417in"/>
    </style:style>
    <style:style style:name="Table3.A1" style:family="table-cell">
      <style:table-cell-properties fo:padding="0.1042in" fo:border="none"/>
    </style:style>
    <style:style style:name="Table4" style:family="table">
      <style:table-properties style:width="6.0417in" table:align="left" fo:background-color="#ffffff">
        <style:background-image/>
      </style:table-properties>
    </style:style>
    <style:style style:name="Table4.A" style:family="table-column">
      <style:table-column-properties style:column-width="6.0417in"/>
    </style:style>
    <style:style style:name="Table4.A1" style:family="table-cell">
      <style:table-cell-properties fo:padding="0.1042in" fo:border="none"/>
    </style:style>
    <style:style style:name="Table5" style:family="table">
      <style:table-properties style:width="6.0417in" table:align="left" fo:background-color="#ffffff">
        <style:background-image/>
      </style:table-properties>
    </style:style>
    <style:style style:name="Table5.A" style:family="table-column">
      <style:table-column-properties style:column-width="6.0417in"/>
    </style:style>
    <style:style style:name="Table5.A1" style:family="table-cell">
      <style:table-cell-properties fo:padding="0.1042in" fo:border="none"/>
    </style:style>
    <style:style style:name="Table6" style:family="table">
      <style:table-properties style:width="6.0417in" table:align="left" fo:background-color="#ffffff">
        <style:background-image/>
      </style:table-properties>
    </style:style>
    <style:style style:name="Table6.A" style:family="table-column">
      <style:table-column-properties style:column-width="6.0417in"/>
    </style:style>
    <style:style style:name="Table6.A1" style:family="table-cell">
      <style:table-cell-properties fo:padding="0.1042in" fo:border="none"/>
    </style:style>
    <style:style style:name="Table7" style:family="table">
      <style:table-properties style:width="6.0417in" table:align="left" fo:background-color="#ffffff">
        <style:background-image/>
      </style:table-properties>
    </style:style>
    <style:style style:name="Table7.A" style:family="table-column">
      <style:table-column-properties style:column-width="6.0417in"/>
    </style:style>
    <style:style style:name="Table7.A1" style:family="table-cell">
      <style:table-cell-properties fo:padding="0.1042in" fo:border="none"/>
    </style:style>
    <style:style style:name="Table8" style:family="table">
      <style:table-properties style:width="6.0417in" table:align="left" fo:background-color="#ffffff">
        <style:background-image/>
      </style:table-properties>
    </style:style>
    <style:style style:name="Table8.A" style:family="table-column">
      <style:table-column-properties style:column-width="6.0417in"/>
    </style:style>
    <style:style style:name="Table8.A1" style:family="table-cell">
      <style:table-cell-properties fo:padding="0.1042in" fo:border="none"/>
    </style:style>
    <style:style style:name="Table9" style:family="table">
      <style:table-properties style:width="4.7313in" table:align="left"/>
    </style:style>
    <style:style style:name="Table9.A" style:family="table-column">
      <style:table-column-properties style:column-width="1.4799in"/>
    </style:style>
    <style:style style:name="Table9.B" style:family="table-column">
      <style:table-column-properties style:column-width="1.5736in"/>
    </style:style>
    <style:style style:name="Table9.C" style:family="table-column">
      <style:table-column-properties style:column-width="1.6778in"/>
    </style:style>
    <style:style style:name="Table9.A1" style:family="table-cell">
      <style:table-cell-properties style:vertical-align="middle" fo:padding="0.0194in" fo:border="none"/>
    </style:style>
    <style:style style:name="Table10" style:family="table">
      <style:table-properties style:width="3.2201in" table:align="left"/>
    </style:style>
    <style:style style:name="Table10.A" style:family="table-column">
      <style:table-column-properties style:column-width="1.4799in"/>
    </style:style>
    <style:style style:name="Table10.B" style:family="table-column">
      <style:table-column-properties style:column-width="1.7403in"/>
    </style:style>
    <style:style style:name="Table10.A1" style:family="table-cell">
      <style:table-cell-properties style:vertical-align="middle" fo:padding="0.0194in" fo:border="none"/>
    </style:style>
    <style:style style:name="Table11" style:family="table">
      <style:table-properties style:width="3.3347in" table:align="left"/>
    </style:style>
    <style:style style:name="Table11.A" style:family="table-column">
      <style:table-column-properties style:column-width="1.4799in"/>
    </style:style>
    <style:style style:name="Table11.B" style:family="table-column">
      <style:table-column-properties style:column-width="1.8549in"/>
    </style:style>
    <style:style style:name="Table11.A1" style:family="table-cell">
      <style:table-cell-properties style:vertical-align="middle" fo:padding="0.0194in" fo:border="none"/>
    </style:style>
    <style:style style:name="Table12" style:family="table">
      <style:table-properties style:width="2.241in" table:align="left"/>
    </style:style>
    <style:style style:name="Table12.A" style:family="table-column">
      <style:table-column-properties style:column-width="0.6986in"/>
    </style:style>
    <style:style style:name="Table12.B" style:family="table-column">
      <style:table-column-properties style:column-width="1.5424in"/>
    </style:style>
    <style:style style:name="Table12.A1" style:family="table-cell">
      <style:table-cell-properties style:vertical-align="middle" fo:padding="0.0194in" fo:border="none"/>
    </style:style>
    <style:style style:name="Table13" style:family="table">
      <style:table-properties style:width="11.3965in" style:rel-width="100%" table:align="left"/>
    </style:style>
    <style:style style:name="Table13.A" style:family="table-column">
      <style:table-column-properties style:column-width="5.2889in" style:rel-column-width="30413*"/>
    </style:style>
    <style:style style:name="Table13.B" style:family="table-column">
      <style:table-column-properties style:column-width="4.9257in" style:rel-column-width="28324*"/>
    </style:style>
    <style:style style:name="Table13.C" style:family="table-column">
      <style:table-column-properties style:column-width="1.1819in" style:rel-column-width="6798*"/>
    </style:style>
    <style:style style:name="Table13.A1" style:family="table-cell">
      <style:table-cell-properties style:vertical-align="middle" fo:padding="0.0208in" fo:border="none"/>
    </style:style>
    <style:style style:name="Table13.B3" style:family="table-cell">
      <style:table-cell-properties fo:padding="0.0208in" fo:border="none"/>
    </style:style>
    <style:style style:name="Table14" style:family="table">
      <style:table-properties style:width="5.5833in" table:align="center"/>
    </style:style>
    <style:style style:name="Table14.A" style:family="table-column">
      <style:table-column-properties style:column-width="5.5833in"/>
    </style:style>
    <style:style style:name="Table14.A1" style:family="table-cell">
      <style:table-cell-properties style:vertical-align="middle" fo:padding="0.0194in" fo:border="none"/>
    </style:style>
    <style:style style:name="Table15" style:family="table">
      <style:table-properties style:width="5.2465in" style:rel-width="100%" table:align="left" fo:background-color="#f5f5f5">
        <style:background-image/>
      </style:table-properties>
    </style:style>
    <style:style style:name="Table15.A" style:family="table-column">
      <style:table-column-properties style:column-width="5.2465in" style:rel-column-width="65535*"/>
    </style:style>
    <style:style style:name="Table15.A1" style:family="table-cell">
      <style:table-cell-properties style:vertical-align="middle" fo:background-color="#f5f5f5" fo:padding="0.0194in" fo:border="0.0139in solid #ffffff">
        <style:background-image/>
      </style:table-cell-properties>
    </style:style>
    <style:style style:name="Table16" style:family="table">
      <style:table-properties style:width="5.2076in" style:rel-width="100%" table:align="left"/>
    </style:style>
    <style:style style:name="Table16.A" style:family="table-column">
      <style:table-column-properties style:column-width="1.4056in" style:rel-column-width="17690*"/>
    </style:style>
    <style:style style:name="Table16.B" style:family="table-column">
      <style:table-column-properties style:column-width="3.8021in" style:rel-column-width="47844*"/>
    </style:style>
    <style:style style:name="Table16.A1" style:family="table-cell">
      <style:table-cell-properties fo:background-color="#f5f5f5">
        <style:background-image/>
      </style:table-cell-properties>
    </style:style>
    <style:style style:name="Table16.B1" style:family="table-cell">
      <style:table-cell-properties style:vertical-align="middle" fo:background-color="#f5f5f5">
        <style:background-image/>
      </style:table-cell-properties>
    </style:style>
    <style:style style:name="P1" style:family="paragraph" style:parent-style-name="Text_20_body">
      <style:paragraph-properties fo:margin-top="0in" fo:margin-bottom="0.1965in" fo:text-align="start"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font-weight="bold"/>
    </style:style>
    <style:style style:name="P5" style:family="paragraph" style:parent-style-name="Text_20_body" style:list-style-name="L1"/>
    <style:style style:name="P6" style:family="paragraph" style:parent-style-name="Text_20_body" style:list-style-name="L8"/>
    <style:style style:name="P7" style:family="paragraph" style:parent-style-name="Text_20_body">
      <style:paragraph-properties fo:margin-top="0in" fo:margin-bottom="0in"/>
    </style:style>
    <style:style style:name="P8" style:family="paragraph" style:parent-style-name="Text_20_body" style:list-style-name="L1">
      <style:paragraph-properties fo:margin-top="0in" fo:margin-bottom="0in"/>
    </style:style>
    <style:style style:name="P9" style:family="paragraph" style:parent-style-name="Text_20_body" style:list-style-name="L2">
      <style:paragraph-properties fo:margin-top="0in" fo:margin-bottom="0in"/>
    </style:style>
    <style:style style:name="P10" style:family="paragraph" style:parent-style-name="Text_20_body" style:list-style-name="L8">
      <style:paragraph-properties fo:margin-top="0in" fo:margin-bottom="0in"/>
    </style:style>
    <style:style style:name="P11" style:family="paragraph" style:parent-style-name="Text_20_body">
      <style:paragraph-properties fo:margin-left="0in" fo:margin-right="0in" fo:margin-top="0in" fo:margin-bottom="0in" fo:text-indent="0in" style:auto-text-indent="false" fo:padding="0in" fo:border="none"/>
    </style:style>
    <style:style style:name="P12" style:family="paragraph" style:parent-style-name="Text_20_body" style:list-style-name="L9">
      <style:paragraph-properties fo:margin-left="0in" fo:margin-right="0in" fo:margin-top="0in" fo:margin-bottom="0in" fo:text-indent="0in" style:auto-text-indent="false" fo:padding="0in" fo:border="none"/>
    </style:style>
    <style:style style:name="P13" style:family="paragraph" style:parent-style-name="Heading_20_2">
      <style:text-properties fo:color="#003366" style:font-name="Arial1" fo:font-size="10pt"/>
    </style:style>
    <style:style style:name="P14" style:family="paragraph" style:parent-style-name="Table_20_Contents">
      <style:text-properties fo:font-size="2pt" style:font-size-asian="2pt" style:font-size-complex="2pt"/>
    </style:style>
    <style:style style:name="P15" style:family="paragraph" style:parent-style-name="Table_20_Contents">
      <style:text-properties fo:color="#003366" style:font-name="Arial1" fo:font-size="10pt"/>
    </style:style>
    <style:style style:name="P16" style:family="paragraph" style:parent-style-name="Table_20_Contents" style:list-style-name="L6"/>
    <style:style style:name="P17" style:family="paragraph" style:parent-style-name="Table_20_Contents" style:list-style-name="L7"/>
    <style:style style:name="P18" style:family="paragraph" style:parent-style-name="Table_20_Contents">
      <style:paragraph-properties fo:margin-top="0in" fo:margin-bottom="0.1965in" fo:text-align="start" style:justify-single-word="false"/>
    </style:style>
    <style:style style:name="P19" style:family="paragraph" style:parent-style-name="Table_20_Contents">
      <style:paragraph-properties fo:margin-top="0in" fo:margin-bottom="0.1965in" fo:text-align="center" style:justify-single-word="false"/>
    </style:style>
    <style:style style:name="P20" style:family="paragraph" style:parent-style-name="Table_20_Contents" style:list-style-name="L3">
      <style:paragraph-properties fo:margin-top="0in" fo:margin-bottom="0.1965in"/>
    </style:style>
    <style:style style:name="P21" style:family="paragraph" style:parent-style-name="Table_20_Contents" style:list-style-name="L4">
      <style:paragraph-properties fo:margin-top="0in" fo:margin-bottom="0.1965in"/>
    </style:style>
    <style:style style:name="P22" style:family="paragraph" style:parent-style-name="Table_20_Contents" style:list-style-name="L5">
      <style:paragraph-properties fo:margin-top="0in" fo:margin-bottom="0.1965in"/>
    </style:style>
    <style:style style:name="P23" style:family="paragraph" style:parent-style-name="Table_20_Contents" style:list-style-name="L7">
      <style:paragraph-properties fo:margin-top="0in" fo:margin-bottom="0.1965in"/>
    </style:style>
    <style:style style:name="P24" style:family="paragraph" style:parent-style-name="Table_20_Heading">
      <style:paragraph-properties fo:text-align="start" style:justify-single-word="false"/>
    </style:style>
    <style:style style:name="P25" style:family="paragraph" style:parent-style-name="Standard" style:list-style-name="L1"/>
    <style:style style:name="P26" style:family="paragraph" style:parent-style-name="Standard">
      <style:paragraph-properties fo:padding="0.0291in" fo:border-left="none" fo:border-right="none" fo:border-top="none" fo:border-bottom="0.0008in solid #000000" style:join-border="false"/>
    </style:style>
    <style:style style:name="P27" style:family="paragraph" style:parent-style-name="Standard">
      <style:paragraph-properties fo:margin-top="0in" fo:margin-bottom="0in"/>
      <style:text-properties fo:font-size="2pt" style:font-size-asian="2pt" style:font-size-complex="2pt"/>
    </style:style>
    <style:style style:name="P28" style:family="paragraph" style:parent-style-name="Horizontal_20_Line">
      <style:paragraph-properties fo:padding="0in" fo:border-left="none" fo:border-right="none" fo:border-top="none" fo:border-bottom="0.0138in solid #dddddd"/>
    </style:style>
    <style:style style:name="T1" style:family="text">
      <style:text-properties fo:font-weight="bold"/>
    </style:style>
    <style:style style:name="T2" style:family="text">
      <style:text-properties fo:color="#003366"/>
    </style:style>
    <style:style style:name="T3" style:family="text">
      <style:text-properties fo:color="#003366" style:font-name="Arial1" fo:font-size="10pt"/>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6" style:family="graphic" style:parent-style-name="OLE">
      <style:graphic-properties fo:margin-left="0in" fo:margin-right="0in" fo:margin-top="0in" fo:margin-bottom="0in" style:wrap="run-through" style:number-wrapped-paragraphs="no-limit" style:vertical-pos="from-top" style:vertical-rel="frame" style:horizontal-pos="from-left" style:horizontal-rel="frame" fo:padding="0in" fo:border="none" draw:ole-draw-aspect="1"/>
    </style:style>
    <style:style style:name="fr7"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Sect1" style:family="section">
      <style:section-properties fo:background-color="transparent"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en/content/special-temporary-pensioner%25E2%2580%2599s-visa-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Object9" text:anchor-type="page" text:anchor-page-number="1" svg:x="0in" svg:y="0in" svg:width="7.5835in" svg:height="0.9374in" draw:z-index="7">
        <draw:floating-frame draw:frame-name="aswift_0"/>
      </draw:frame>
      <text:p text:style-name="Standard"/>
      <table:table table:name="Table1" table:style-name="Table1">
        <table:table-column table:style-name="Table1.A"/>
        <table:table-row>
          <table:table-cell table:style-name="Table1.A1" office:value-type="string">
            <text:p text:style-name="P18">Expat Exchange &gt; <text:a xlink:type="simple" xlink:href="http://www.expatexchange.com/expat/index.cfm?frmid=190" office:target-frame-name="_blank" xlink:show="new" text:style-name="Internet_20_link" text:visited-style-name="Visited_20_Internet_20_Link">Colombia Forum</text:a></text:p>
            <text:p text:style-name="P18">Topic: <text:a xlink:type="simple" xlink:href="http://www.expatexchange.com/expat/index.cfm?frmid=190&amp;tpcid=3386915#236161" office:target-frame-name="_blank" xlink:show="new" text:style-name="Internet_20_link" text:visited-style-name="Visited_20_Internet_20_Link">Medicines,drugs,pills,any?</text:a></text:p>
            <text:p text:style-name="P18">Post by: <text:a xlink:type="simple" xlink:href="http://www.expatexchange.com/expat/index.cfm?pr=viewprofile&amp;userid=82321" office:target-frame-name="_blank" xlink:show="new" text:style-name="Internet_20_link" text:visited-style-name="Visited_20_Internet_20_Link">quiskies</text:a></text:p>
          </table:table-cell>
        </table:table-row>
        <table:table-row>
          <table:table-cell table:style-name="Table1.A1" office:value-type="string">
            <text:p text:style-name="P18">Hi Spank, Larger places like Cali, have everything you need and want, if you know where to look. In smaller places, those things are still there, you just need to look harder. You may have to resort to <text:a xlink:type="simple" xlink:href="http://mercadolibre.com/" office:target-frame-name="_blank" xlink:show="new" text:style-name="Internet_20_link" text:visited-style-name="Visited_20_Internet_20_Link">mercadolibre.com</text:a>. I have been able to buy everything recently, except for Xanax, which I had to order over the internet.</text:p>
          </table:table-cell>
        </table:table-row>
      </table:table>
      <text:p text:style-name="Standard">Well, I just went through the online visa application and so, I thought I'd share some highlights for those who will undergo the same task. Point one. The application starts off in English but the majority of the needed document links are entirely in Spanish. You can use Google translate to find out what they want. Don't be angry if the online app stops working and quits on you. Mine did once. Moving on...... Point two: During the input, they do ask if you have a criminal record for those of you who were asking the question on this forum. Point three: When you are uploading the required documents they will not tell you that you are limited to just eight documents. Keep this in mind when you are uploading everything. Also, they require that you follow the required documents list or you might be turned down for a visa. Point three: your pdf documents will be limited to a specific amount of memory upload so, if your pdf documents are too big. You will be given a prompt that you can not upload any more docs. I used foxit reader to convert my .jpg files into pdf files. I also used the small pdf an online website to shrink my pdf files and then upload them to save my upload file size. Point four: As in my case, my docs were translated from English to Spanish and so I had more than eight documents to upload. The website will tell you that you can mesh these PDF documents but not what program to use. ****I used foxit reader to scan multiple documents into one. So, this should have been my first step and then shrink the file size using the small pdf website. <text:a xlink:type="simple" xlink:href="http://www.foxitsoftware.com/Secure_PDF_Reader/" office:target-frame-name="_blank" xlink:show="new" text:style-name="Internet_20_link" text:visited-style-name="Visited_20_Internet_20_Link">http://www.foxitsoftware.com/Secure_PDF_Reader/</text:a> <text:a xlink:type="simple" xlink:href="http://compress.smallpdf.com/" office:target-frame-name="_blank" xlink:show="new" text:style-name="Internet_20_link" text:visited-style-name="Visited_20_Internet_20_Link">http://compress.smallpdf.com/</text:a> Upon finishing the upload you will be given a factura for the visa study. Your payment options are online (all colombian banks payments), a servibanca atm, or at a bank named: Sudameris. I tried the Serivanca atm as there is one located close to me. Rather simple: choose payments, cancilleria, and then visa. The problem is that my debit/credit card would not take as it is from the states. I used my Colombian debit card and it went through without issue. *Also, please remember to translate your documents from English to Spanish by using an official translator prior to uploading them. The translator will give you back the translated forms along with another form with their declaration that they are an official translator for the Cancilleria's Office. <text:a xlink:type="simple" xlink:href="https://tramites.cancilleria.gov.co/ciudadano/directorio/traductores/traductores.aspx" office:target-frame-name="_blank" xlink:show="new" text:style-name="Internet_20_link" text:visited-style-name="Visited_20_Internet_20_Link">https://tramites.cancilleria.gov.co/ciudadano/directorio/traductores/traductores.aspx</text:a> Hope this helps.</text:p>
      <text:p text:style-name="P26"/>
      <text:p text:style-name="Standard"/>
      <text:p text:style-name="Standard"/>
      <table:table table:name="Table2" table:style-name="Table2">
        <table:table-column table:style-name="Table2.A"/>
        <table:table-row>
          <table:table-cell table:style-name="Table2.A1" office:value-type="string">
            <text:p text:style-name="P18">Expat Exchange &gt; <text:a xlink:type="simple" xlink:href="http://www.expatexchange.com/expat/index.cfm?frmid=190" office:target-frame-name="_blank" xlink:show="new" text:style-name="Internet_20_link" text:visited-style-name="Visited_20_Internet_20_Link">Colombia Forum</text:a></text:p>
            <text:p text:style-name="P18">Topic: <text:a xlink:type="simple" xlink:href="http://www.expatexchange.com/expat/index.cfm?frmid=190&amp;tpcid=3386460#234252" office:target-frame-name="_blank" xlink:show="new" text:style-name="Internet_20_link" text:visited-style-name="Visited_20_Internet_20_Link">cedulas</text:a></text:p>
            <text:p text:style-name="P18">Post by: <text:a xlink:type="simple" xlink:href="http://www.expatexchange.com/expat/index.cfm?pr=viewprofile&amp;userid=76146" office:target-frame-name="_blank" xlink:show="new" text:style-name="Internet_20_link" text:visited-style-name="Visited_20_Internet_20_Link">Zacheria1949</text:a></text:p>
          </table:table-cell>
        </table:table-row>
        <table:table-row>
          <table:table-cell table:style-name="Table2.A1" office:value-type="string">
            <text:p text:style-name="P18">Imagracion Colombia has a website which provides an updated list of cedulas ready to be picked up at their office , does anyone have that http address?</text:p>
          </table:table-cell>
        </table:table-row>
        <table:table-row>
          <table:table-cell table:style-name="Table2.A1" office:value-type="string">
            <text:p text:style-name="P14"/>
          </table:table-cell>
        </table:table-row>
      </table:table>
      <text:p text:style-name="Standard"/>
      <table:table table:name="Table3" table:style-name="Table3">
        <table:table-column table:style-name="Table3.A"/>
        <table:table-row>
          <table:table-cell table:style-name="Table3.A1" office:value-type="string">
            <text:p text:style-name="P18">Post by: <text:a xlink:type="simple" xlink:href="http://www.expatexchange.com/expat/index.cfm?pr=viewprofile&amp;userid=42930" office:target-frame-name="_blank" xlink:show="new" text:style-name="Internet_20_link" text:visited-style-name="Visited_20_Internet_20_Link">ColombiaGringo</text:a></text:p>
          </table:table-cell>
        </table:table-row>
        <table:table-row>
          <table:table-cell table:style-name="Table3.A1" office:value-type="string">
            <text:p text:style-name="P18">pension visa, to maintain this visa you must not leave colombia more than 180 days in a year, its renewable every year. <text:a xlink:type="simple" xlink:href="http://www.colombiaretirementvisa.com/" office:target-frame-name="_blank" xlink:show="new" text:style-name="Internet_20_link" text:visited-style-name="Visited_20_Internet_20_Link">http://www.colombiaretirementvisa.com</text:a></text:p>
          </table:table-cell>
        </table:table-row>
        <table:table-row>
          <table:table-cell table:style-name="Table3.A1" office:value-type="string">
            <text:p text:style-name="P18"><text:a xlink:type="simple" xlink:href="http://www.expatexchange.com/expat/index.cfm?pr=replymsg&amp;frmid=190&amp;msgid=230014&amp;tpcid=3383865#230014" office:target-frame-name="_blank" xlink:show="new" text:style-name="Internet_20_link" text:visited-style-name="Visited_20_Internet_20_Link">Click here to reply online</text:a></text:p>
          </table:table-cell>
        </table:table-row>
      </table:table>
      <text:p text:style-name="Standard"/>
      <table:table table:name="Table4" table:style-name="Table4">
        <table:table-column table:style-name="Table4.A"/>
        <table:table-row>
          <table:table-cell table:style-name="Table4.A1" office:value-type="string">
            <text:p text:style-name="P18">Post by: <text:a xlink:type="simple" xlink:href="http://www.expatexchange.com/expat/index.cfm?pr=viewprofile&amp;userid=42930" office:target-frame-name="_blank" xlink:show="new" text:style-name="Internet_20_link" text:visited-style-name="Visited_20_Internet_20_Link">ColombiaGringo</text:a></text:p>
          </table:table-cell>
        </table:table-row>
        <table:table-row>
          <table:table-cell table:style-name="Table4.A1" office:value-type="string">
            <text:p text:style-name="P18">pension visa, to maintain this visa you must not leave colombia more than 180 days in a year, its renewable every year. <text:a xlink:type="simple" xlink:href="http://www.colombiaretirementvisa.com/" office:target-frame-name="_blank" xlink:show="new" text:style-name="Internet_20_link" text:visited-style-name="Visited_20_Internet_20_Link">http://www.colombiaretirementvisa.com</text:a></text:p>
          </table:table-cell>
        </table:table-row>
        <table:table-row>
          <table:table-cell table:style-name="Table4.A1" office:value-type="string">
            <text:p text:style-name="P18"><text:a xlink:type="simple" xlink:href="http://www.expatexchange.com/expat/index.cfm?pr=replymsg&amp;frmid=190&amp;msgid=230014&amp;tpcid=3383865#230014" office:target-frame-name="_blank" xlink:show="new" text:style-name="Internet_20_link" text:visited-style-name="Visited_20_Internet_20_Link">Click here to reply online</text:a></text:p>
          </table:table-cell>
        </table:table-row>
      </table:table>
      <text:p text:style-name="Standard"/>
      <table:table table:name="Table5" table:style-name="Table5">
        <table:table-column table:style-name="Table5.A"/>
        <table:table-row>
          <table:table-cell table:style-name="Table5.A1" office:value-type="string">
            <text:p text:style-name="P18">Post by: <text:a xlink:type="simple" xlink:href="http://www.expatexchange.com/expat/index.cfm?pr=viewprofile&amp;userid=64353" office:target-frame-name="_blank" xlink:show="new" text:style-name="Internet_20_link" text:visited-style-name="Visited_20_Internet_20_Link">ElinglesLoco</text:a></text:p>
          </table:table-cell>
        </table:table-row>
        <table:table-row>
          <table:table-cell table:style-name="Table5.A1" office:value-type="string">
            <text:p text:style-name="P18">Hi. Congratulations on getting the adoption. But I have to say, that the conflicting information you are getting seems to be caused by listening to information from the wrong people, who know very little. Listen to the authorities. The info they have given you is the correct info. You will find various agencies, organisations, and other bodies that are either out of date, or they just do not know the law themselves. Get the info from the official sources only, embassy, consulate, or the right government department. The visa you have is your residency visa, which entitles you to live here for 5 years (renewable), and work here too. You can now obtain your Colombian ID, the Cedula Extranjero, which will help you to rent apartments, open bank accounts here, get a driving licence, buy property, for most Colombian businesses will look for the cedula as proof of who you are before they grant you credit or sometimes even do business with you. After 5 years you can then apply for citizenship, providing you do not leave the country for more than, yes, the 183 days that the Embassy tells you, is correct. Good luck.</text:p>
          </table:table-cell>
        </table:table-row>
      </table:table>
      <text:p text:style-name="Standard"/>
      <table:table table:name="Table6" table:style-name="Table6">
        <table:table-column table:style-name="Table6.A"/>
        <table:table-row>
          <table:table-cell table:style-name="Table6.A1" office:value-type="string">
            <text:p text:style-name="P18">Post by: <text:a xlink:type="simple" xlink:href="http://www.expatexchange.com/expat/index.cfm?pr=viewprofile&amp;userid=63226" office:target-frame-name="_blank" xlink:show="new" text:style-name="Internet_20_link" text:visited-style-name="Visited_20_Internet_20_Link">soystar1</text:a></text:p>
          </table:table-cell>
        </table:table-row>
        <table:table-row>
          <table:table-cell table:style-name="Table6.A1" office:value-type="string">
            <text:p text:style-name="P18">Here's the USA Consulate reply to certifying award / penson letters. Good afternoon, If you have documents about your those benefits, like an award letter, we would be able to produce a certification letter. Thank you,</text:p>
          </table:table-cell>
        </table:table-row>
      </table:table>
      <text:p text:style-name="Standard"/>
      <table:table table:name="Table7" table:style-name="Table7">
        <table:table-column table:style-name="Table7.A"/>
        <table:table-row>
          <table:table-cell table:style-name="Table7.A1" office:value-type="string">
            <text:p text:style-name="P18">Post by: <text:a xlink:type="simple" xlink:href="http://www.expatexchange.com/expat/index.cfm?pr=viewprofile&amp;userid=63226" office:target-frame-name="_blank" xlink:show="new" text:style-name="Internet_20_link" text:visited-style-name="Visited_20_Internet_20_Link">soystar1</text:a></text:p>
          </table:table-cell>
        </table:table-row>
        <table:table-row>
          <table:table-cell table:style-name="Table7.A1" office:value-type="string">
            <text:p text:style-name="P18">Here's the USA Consulate reply to certifying award / penson letters. Good afternoon, If you have documents about your those benefits, like an award letter, we would be able to produce a certification letter. Thank you,</text:p>
          </table:table-cell>
        </table:table-row>
      </table:table>
      <text:p text:style-name="Standard"/>
      <table:table table:name="Table8" table:style-name="Table8">
        <table:table-column table:style-name="Table8.A"/>
        <table:table-row>
          <table:table-cell table:style-name="Table8.A1" office:value-type="string">
            <text:p text:style-name="P1">Post by: <text:a xlink:type="simple" xlink:href="http://www.expatexchange.com/expat/index.cfm?pr=viewprofile&amp;userid=63226" office:target-frame-name="_blank" xlink:show="new" text:style-name="Internet_20_link" text:visited-style-name="Visited_20_Internet_20_Link">soystar1</text:a></text:p>
            <text:p text:style-name="Text_20_body">Greetings people: Not to go sideways here but has anyone ever had the Consulate's Office certify your pension letter? I don't seem to get any responses from them by email. As always, any information is appreciated by anyone. "in the absence of the requirement for an apostille or legalization of the above document, the diplomatic mission or consulate of the foreigner’s country or where the pension was obtained, accredited before the Colombian Government, may certify that the foreigner receives a pension from a public or private entity of that country of an amount no less than the equivalent of three (3) minimum legal monthly wages in force. - See more at: <text:a xlink:type="simple" xlink:href="http://www.cancilleria.gov.co/en/content/special-temporary-pensioner’s-visa-0#sthash.9Gk60HvY.H8SLigWm.dpuf" office:target-frame-name="_blank" xlink:show="new" text:style-name="Internet_20_link" text:visited-style-name="Visited_20_Internet_20_Link">http://www.cancilleria.gov.co/en/content/special-temporary-pensioner%E2%80%99s-visa-0#sthash.9Gk60HvY.H8SLigWm.dpuf</text:a>". By the way, go for the spousal visa and avoid my headaches. Two more years to go. Yahoo!</text:p>
            <text:p text:style-name="P18"/>
          </table:table-cell>
        </table:table-row>
        <table:table-row>
          <table:table-cell table:style-name="Table8.A1" office:value-type="string">
            <text:p text:style-name="P18"><text:s/><draw:frame draw:style-name="fr4" draw:name="Object1" text:anchor-type="as-char" svg:width="0.7917in" svg:height="0.2083in" draw:z-index="4"><draw:floating-frame xlink:href="http://www.facebook.com/plugins/like.php?action=like&amp;app_id=172525162793917&amp;channel=http%3A%2F%2Fstatic.ak.facebook.com%2Fconnect%2Fxd_arbiter%2FdgdTycPTSRj.js%3Fversion%3D41%23cb%3Df2733c07fbca718%26domain%3Decuador.usembassy.gov%26origin%3Dhttp%253A%252F%252Fecuador.usembassy.gov%252Ff39959f0804ed5%26relation%3Dparent.parent&amp;font=arial&amp;href=http%3A%2F%2Fecuador.usembassy.gov%2Fservice%2Ffederal-benefits3.html&amp;layout=button_count&amp;locale=en_US&amp;ref=.U3yqIPeXS4k.like&amp;sdk=joey&amp;send=false&amp;show_faces=false&amp;width=90" xlink:type="simple" xlink:show="embed" xlink:actuate="onLoad" draw:frame-name="f2c31391f25eba8"/></draw:frame></text:p>
            <text:p text:style-name="P7"><draw:frame draw:style-name="fr4" draw:name="Object2" text:anchor-type="as-char" svg:width="1.1043in" svg:height="0.2083in" draw:z-index="0"><draw:floating-frame xlink:href="http://platform.twitter.com/widgets/tweet_button.1400006231.html#_=1400678945376&amp;count=horizontal&amp;counturl=http%3A%2F%2Fecuador.usembassy.gov%2Fservice%2Ffederal-benefits3.html&amp;id=twitter-widget-0&amp;lang=en&amp;original_referer=http%3A%2F%2Fecuador.usembassy.gov%2Fservice%2Ffederal-benefits3.html&amp;size=m&amp;text=Federal%20Benefits%20%7C%20EMBASSY%20OF%20THE%20UNITED%20STATES%20QUITO%2C%20ECUADOR%3A&amp;url=http%3A%2F%2Fecuador.usembassy.gov%2Fservice%2Ffederal-benefits3.html%23.U3yqIHcR3d4.twitter" xlink:type="simple" xlink:show="embed" xlink:actuate="onLoad"/></draw:frame> </text:p>
            <text:section text:style-name="Sect1" text:name="___plusone_0">
              <text:p text:style-name="P11"><draw:frame draw:style-name="fr5" draw:name="Object3" text:anchor-type="as-char" svg:width="0.9374in" svg:height="0.2083in" draw:z-index="1"><draw:floating-frame xlink:href="https://apis.google.com/u/0/_/+1/fastbutton?usegapi=1&amp;size=medium&amp;hl=en-US&amp;origin=http%3A%2F%2Fecuador.usembassy.gov&amp;url=http%3A%2F%2Fecuador.usembassy.gov%2Fservice%2Ffederal-benefits3.html&amp;gsrc=3p&amp;ic=1&amp;jsh=m%3B%2F_%2Fscs%2Fapps-static%2F_%2Fjs%2Fk%3Doz.gapi.en.6SWenkOB4-I.O%2Fm%3D__features__%2Fam%3DAQ%2Frt%3Dj%2Fd%3D1%2Fz%3Dzcms%2Frs%3DAItRSTPqnV0vyAsVqqzFCGu-iTJCnEAiGw#_methods=onPlusOne%2C_ready%2C_close%2C_open%2C_resizeMe%2C_renderstart%2Concircled%2Cdrefresh%2Cerefresh&amp;id=I0_1400678945608&amp;parent=http%3A%2F%2Fecuador.usembassy.gov&amp;pfname=&amp;rpctoken=14576565" xlink:type="simple" xlink:show="embed" xlink:actuate="onLoad" draw:frame-name="I0_1400678945608"/></draw:frame></text:p>
            </text:section>
            <text:section text:style-name="Sect2" text:name="middle-content-article">
              <text:p text:style-name="Text_20_body"><text:bookmark text:name="idQhVBoesYptNKFq75tELePQ"/>  </text:p>
              <text:p text:style-name="Text_20_body">The Federal Benefits Unit (FBU) is part of the American Citizens Services section in the Consular section of American Embassies and Consulates. The FBU is responsible for administering programs on behalf of U.S. federal agencies that pay benefits to both American citizens and other country nationals. The FBU assists customers, who are entitled to U.S. Government benefits, in soliciting their benefits and also with post-entitlement issues. In Ecuador, benefit checks are deposit electronically, via direct deposit.  </text:p>
              <text:p text:style-name="Text_20_body">Due to the specialized nature of Federal Benefit programs, the role of the FBU is to answer routine questions and to forward more complex inquiries to the appropriate federal agency. A FBU normally assists persons in interpreting forms and letters sent to them by agencies. The assistance may include review or completion of forms, including change of address requests, and forwarding of these forms to the paying agency. Agencies normally correspond directly with the interested party, but may issue specific instructions on a case to a FBU for assistance in resolution. A FBU may also play a role in program integrity issues, such as verifying whereabouts and existence of beneficiaries.</text:p>
              <text:p text:style-name="Text_20_body"><text:a xlink:type="simple" xlink:href="http://travel.state.gov/content/passports/english/abroad/legal-matters/benefits.html" office:target-frame-name="_blank" xlink:show="new" text:style-name="Internet_20_link" text:visited-style-name="Visited_20_Internet_20_Link">Information on Affordable Care Act<text:line-break/></text:a>Select the link above to get more information on Affordable Care Act on the travel.state.gov website</text:p>
              <text:p text:style-name="P2">Contact Information for Federal Benefits (Social Security, Veteran Affairs and Civil Service):</text:p>
              <text:p text:style-name="Text_20_body">Monday - Thursday Telephone Inquiries 8:30 a.m. to 10:30 a.m. Tuesdays and Wednesday Walk-ins 1:30 p.m. to 3:30 p.m.<text:line-break/>No appointment necessary e-mail <text:a xlink:type="simple" xlink:href="mailto:FBUQuito@state.gov" text:style-name="Internet_20_link" text:visited-style-name="Visited_20_Internet_20_Link">FBUQuito@state.gov</text:a></text:p>
            </text:section>
            <text:p text:style-name="P7"><draw:frame draw:style-name="fr1" draw:name="_atssh" text:anchor-type="char" svg:width="0.0161in" draw:z-index="2"><draw:text-box fo:min-height="0.0161in"><draw:frame draw:style-name="fr6" draw:name="Object4" text:anchor-type="frame" svg:x="0in" svg:y="0in" svg:width="0.0161in" svg:height="0.0161in" draw:z-index="3"><draw:floating-frame xlink:href="http://ct1.addthis.com/static/r07/sh158.html#" xlink:type="simple" xlink:show="embed" xlink:actuate="onLoad"/></draw:frame><text:p text:style-name="Text_20_body"/></draw:text-box></draw:frame></text:p>
            <text:p text:style-name="P18"/>
          </table:table-cell>
        </table:table-row>
      </table:table>
      <text:h text:style-name="Heading_20_1" text:outline-level="1">In case of Emergency</text:h>
      <text:p text:style-name="Text_20_body">For calls concerning the arrest, injury, serious illness, or death of an American citizen after regular business hours (8:00 a.m. - 5:00 p.m.), please call:</text:p>
      <text:p text:style-name="Text_20_body">From the United States: 011-593-2-398-5000</text:p>
      <text:p text:style-name="Text_20_body">From within Ecuador, but outside Pichincha, or from a cellphone within Ecuador:  02-398-5000</text:p>
      <text:p text:style-name="Text_20_body">From Quito and Pichincha province: 398-5000</text:p>
      <text:p text:style-name="Text_20_body">During regular business hours (8:00 a.m. - 5:00 p.m.) please contact the Ameican Citizen Services Section at:</text:p>
      <text:p text:style-name="Text_20_body">From the United States: 011-593-2-398-5300</text:p>
      <text:p text:style-name="Text_20_body">From within Ecuador, but outside Pichincha, or from a cellphone within Ecuador:  02-398-5300</text:p>
      <text:p text:style-name="Text_20_body">From Quito and Pichincha province: 398-5300</text:p>
      <text:p text:style-name="Text_20_body">Please keep in mind that these numbers are for emergencies only, no visa questions will be taken.  For visa questions please review our <text:a xlink:type="simple" xlink:href="http://ecuador.usembassy.gov/visas/contact-info.html" text:style-name="Internet_20_link" text:visited-style-name="Visited_20_Internet_20_Link">Visa Section page</text:a>.</text:p>
      <text:p text:style-name="Text_20_body">For more information regarding our services please visit our <text:a xlink:type="simple" xlink:href="http://ecuador.usembassy.gov/service.html" office:target-frame-name="_self" xlink:show="replace" text:style-name="Internet_20_link" text:visited-style-name="Visited_20_Internet_20_Link">American Citizen Services main page</text:a>.</text:p>
      <text:p text:style-name="Text_20_body"/>
      <text:p text:style-name="Text_20_body"/>
      <text:h text:style-name="Heading_20_5" text:outline-level="5">rview and Contact Information</text:h>
      <text:p text:style-name="P7"><text:bookmark text:name="___plusone_0"/></text:p>
      <text:section text:style-name="Sect2" text:name="Section2">
        <text:h text:style-name="Heading_20_1" text:outline-level="1"><text:bookmark text:name="middle-content-article"/><text:bookmark text:name="idmaSJx1KqPbmU44AU5y8EbQ"/>Overview of Services</text:h>
        <text:p text:style-name="Text_20_body">The American Citizens Services (ACS) Section provides assistance with U.S. Passports, Reports of Birth Abroad, Reports of Death Abroad, voting abroad, Notary services, federal benefits, and other specialized consular services, such as repatriation loans, prison visits to incarcerated Americans and welfare and whereabouts inquiries. </text:p>
        <text:p text:style-name="Text_20_body">Regulations prohibit the ACS section from acting as a travel agent, bank, interpreter, employment office, lawyer, investigator or law enforcement agent, or from assisting with personal legal or medical matters.  However, ACS <text:span text:style-name="T1">can</text:span> tell you how to find and receive help on these and other matters. Should questions arise while searching our website, do not hesitate to contact us.</text:p>
        <text:p text:style-name="Text_20_body">American Citizen Service</text:p>
        <text:p text:style-name="Text_20_body">ACS is closed on <text:a xlink:type="simple" xlink:href="http://ecuador.usembassy.gov/overview-and-contact-info/list-of-holidays.html" office:target-frame-name="_self" xlink:show="replace" text:style-name="Internet_20_link" text:visited-style-name="Visited_20_Internet_20_Link">American and Ecuadorian holidays<text:line-break/></text:a>Telephone: (593-2) 398-5300</text:p>
        <text:p text:style-name="Text_20_body">For calls concerning the arrest, injury, serious illness, or death of an American citizen after regular business hours (8:00 a.m. - 5:00 p.m.), please call: (593-2) 398-5000 and follow the instructions.</text:p>
        <text:p text:style-name="P27"><text:bookmark text:name="_mc_tmp"/></text:p>
        <text:p text:style-name="P2">All Other Services - Passport applications, renewals of U.S. passport and additional pages, Consular Reports of Birth Abroad (CRBA) and other services not mentioned below:</text:p>
        <table:table table:name="Table9" table:style-name="Table9">
          <table:table-column table:style-name="Table9.A"/>
          <table:table-column table:style-name="Table9.B"/>
          <table:table-column table:style-name="Table9.C"/>
          <table:table-row>
            <table:table-cell table:style-name="Table9.A1" office:value-type="string">
              <text:p text:style-name="Table_20_Contents"> </text:p>
            </table:table-cell>
            <table:table-cell table:style-name="Table9.A1" office:value-type="string">
              <text:p text:style-name="Table_20_Heading">Monday - Thursday</text:p>
            </table:table-cell>
            <table:table-cell table:style-name="Table9.A1" office:value-type="string">
              <text:p text:style-name="Table_20_Heading">Friday</text:p>
            </table:table-cell>
          </table:table-row>
          <table:table-row>
            <table:table-cell table:style-name="Table9.A1" office:value-type="string">
              <text:p text:style-name="Table_20_Heading">Telephone Inquiries</text:p>
            </table:table-cell>
            <table:table-cell table:style-name="Table9.A1" office:value-type="string">
              <text:p text:style-name="Table_20_Contents">8:00 a.m. to 10:00 a.m.</text:p>
            </table:table-cell>
            <table:table-cell table:style-name="Table9.A1" office:value-type="string">
              <text:p text:style-name="Table_20_Contents">10:00 a.m. to 11:00 a.m.</text:p>
            </table:table-cell>
          </table:table-row>
          <table:table-row>
            <table:table-cell table:style-name="Table9.A1" office:value-type="string">
              <text:p text:style-name="Table_20_Heading">Appointments</text:p>
            </table:table-cell>
            <table:table-cell table:style-name="Table9.A1" office:value-type="string">
              <text:p text:style-name="Table_20_Contents">1:00 p.m. to 3:00 p.m.</text:p>
            </table:table-cell>
            <table:table-cell table:style-name="Table9.A1" office:value-type="string">
              <text:p text:style-name="Table_20_Contents"> <text:bookmark text:name="_mc_tmp2"/><text:bookmark text:name="_mc_tmp1"/></text:p>
            </table:table-cell>
          </table:table-row>
          <table:table-row>
            <table:table-cell table:style-name="Table9.A1" table:number-columns-spanned="3" office:value-type="string">
              <text:p text:style-name="Table_20_Contents"><text:a xlink:type="simple" xlink:href="http://ecuador.usembassy.gov/service/make-an-appointment.html" text:style-name="Internet_20_link" text:visited-style-name="Visited_20_Internet_20_Link">Schedule an appointment</text:a></text:p>
            </table:table-cell>
            <table:covered-table-cell/>
            <table:covered-table-cell/>
          </table:table-row>
          <table:table-row>
            <table:table-cell table:style-name="Table9.A1" office:value-type="string">
              <text:p text:style-name="Table_20_Heading">e-mail<text:bookmark text:name="_mc_tmp4"/><text:bookmark text:name="_mc_tmp3"/></text:p>
            </table:table-cell>
            <table:table-cell table:style-name="Table9.A1" table:number-columns-spanned="2" office:value-type="string">
              <text:p text:style-name="Table_20_Contents"><text:a xlink:type="simple" xlink:href="mailto:ACSQuito@state.gov?subject=General%20inquiry%20-" text:style-name="Internet_20_link" text:visited-style-name="Visited_20_Internet_20_Link">ACSQuito@state.gov</text:a></text:p>
            </table:table-cell>
            <table:covered-table-cell/>
          </table:table-row>
        </table:table>
        <text:p text:style-name="Text_20_body"><text:span text:style-name="Strong_20_Emphasis">All non-emergency voicemails and emails will be returned by the end of the next business day.</text:span></text:p>
        <text:p text:style-name="Text_20_body">No appointment is necessary to pick up an issued passport Monday through Thursday between the hours of 1:00 and 3:00 p.m.</text:p>
        <text:p text:style-name="P27"><text:bookmark text:name="_mc_tmp5"/></text:p>
        <text:p text:style-name="P2">Notary Services:</text:p>
        <table:table table:name="Table10" table:style-name="Table10">
          <table:table-column table:style-name="Table10.A"/>
          <table:table-column table:style-name="Table10.B"/>
          <table:table-row>
            <table:table-cell table:style-name="Table10.A1" office:value-type="string">
              <text:p text:style-name="Table_20_Contents"/>
            </table:table-cell>
            <table:table-cell table:style-name="Table10.A1" office:value-type="string">
              <text:p text:style-name="Table_20_Heading">Monday - Thursday</text:p>
            </table:table-cell>
          </table:table-row>
          <table:table-row>
            <table:table-cell table:style-name="Table10.A1" office:value-type="string">
              <text:p text:style-name="Table_20_Heading">Telephone Inquiries</text:p>
            </table:table-cell>
            <table:table-cell table:style-name="Table10.A1" office:value-type="string">
              <text:p text:style-name="Table_20_Contents">8:30 a.m. to 10:30 a.m.</text:p>
            </table:table-cell>
          </table:table-row>
          <table:table-row>
            <table:table-cell table:style-name="Table10.A1" office:value-type="string">
              <text:p text:style-name="Table_20_Contents"><text:bookmark text:name="_mc_tmp7"/><text:bookmark text:name="_mc_tmp6"/></text:p>
            </table:table-cell>
            <table:table-cell table:style-name="Table10.A1" office:value-type="string">
              <text:p text:style-name="P24">Monday and Thursday</text:p>
            </table:table-cell>
          </table:table-row>
          <table:table-row>
            <table:table-cell table:style-name="Table10.A1" office:value-type="string">
              <text:p text:style-name="Table_20_Heading">Appointments</text:p>
            </table:table-cell>
            <table:table-cell table:style-name="Table10.A1" office:value-type="string">
              <text:p text:style-name="Table_20_Contents">1:30 p.m. to 3:30 p.m.<text:bookmark text:name="_mc_tmp9"/><text:bookmark text:name="_mc_tmp8"/></text:p>
            </table:table-cell>
          </table:table-row>
          <table:table-row>
            <table:table-cell table:style-name="Table10.A1" table:number-columns-spanned="2" office:value-type="string">
              <text:p text:style-name="Table_20_Contents"><text:a xlink:type="simple" xlink:href="http://ecuador.usembassy.gov/service/make-an-appointment.html" text:style-name="Internet_20_link" text:visited-style-name="Visited_20_Internet_20_Link">Schedule an appointment</text:a></text:p>
            </table:table-cell>
            <table:covered-table-cell/>
          </table:table-row>
          <table:table-row>
            <table:table-cell table:style-name="Table10.A1" office:value-type="string">
              <text:p text:style-name="Table_20_Heading">e-mail<text:bookmark text:name="_mc_tmp11"/><text:bookmark text:name="_mc_tmp10"/></text:p>
            </table:table-cell>
            <table:table-cell table:style-name="Table10.A1" office:value-type="string">
              <text:p text:style-name="Table_20_Contents"><text:a xlink:type="simple" xlink:href="mailto:ACSQuito@state.gov?subject=Notary%20services%20inquiry%20-" text:style-name="Internet_20_link" text:visited-style-name="Visited_20_Internet_20_Link">ACSQuito@state.gov</text:a></text:p>
            </table:table-cell>
          </table:table-row>
        </table:table>
        <text:p text:style-name="P27"><text:bookmark text:name="_mc_tmp12"/></text:p>
        <text:p text:style-name="P2">Federal Benefits (Social Security, Veteran Affairs and Civil Service):</text:p>
        <table:table table:name="Table11" table:style-name="Table11">
          <table:table-column table:style-name="Table11.A"/>
          <table:table-column table:style-name="Table11.B"/>
          <table:table-row>
            <table:table-cell table:style-name="Table11.A1" office:value-type="string">
              <text:p text:style-name="Table_20_Contents"/>
            </table:table-cell>
            <table:table-cell table:style-name="Table11.A1" office:value-type="string">
              <text:p text:style-name="Table_20_Heading">Monday - Thursday</text:p>
            </table:table-cell>
          </table:table-row>
          <table:table-row>
            <table:table-cell table:style-name="Table11.A1" office:value-type="string">
              <text:p text:style-name="Table_20_Heading">Telephone Inquiries</text:p>
            </table:table-cell>
            <table:table-cell table:style-name="Table11.A1" office:value-type="string">
              <text:p text:style-name="Table_20_Contents">8:30 a.m. to 10:30 a.m.</text:p>
            </table:table-cell>
          </table:table-row>
          <table:table-row>
            <table:table-cell table:style-name="Table11.A1" office:value-type="string">
              <text:p text:style-name="Table_20_Contents"><text:bookmark text:name="_mc_tmp14"/><text:bookmark text:name="_mc_tmp13"/></text:p>
            </table:table-cell>
            <table:table-cell table:style-name="Table11.A1" office:value-type="string">
              <text:p text:style-name="P24">Tuesday and Wednesday</text:p>
            </table:table-cell>
          </table:table-row>
          <table:table-row>
            <table:table-cell table:style-name="Table11.A1" office:value-type="string">
              <text:p text:style-name="Table_20_Heading">Walk-ins</text:p>
            </table:table-cell>
            <table:table-cell table:style-name="Table11.A1" office:value-type="string">
              <text:p text:style-name="Table_20_Contents">1:30 p.m. to 3:30 p.m.<text:line-break/>No appointment necessary</text:p>
            </table:table-cell>
          </table:table-row>
          <table:table-row>
            <table:table-cell table:style-name="Table11.A1" office:value-type="string">
              <text:p text:style-name="Table_20_Heading">e-mail<text:bookmark text:name="_mc_tmp16"/><text:bookmark text:name="_mc_tmp15"/></text:p>
            </table:table-cell>
            <table:table-cell table:style-name="Table11.A1" office:value-type="string">
              <text:p text:style-name="Table_20_Contents"><text:a xlink:type="simple" xlink:href="mailto:FBUQuito@state.gov" text:style-name="Internet_20_link" text:visited-style-name="Visited_20_Internet_20_Link">FBUQuito@state.gov</text:a></text:p>
            </table:table-cell>
          </table:table-row>
        </table:table>
        <text:p text:style-name="P27"><text:bookmark text:name="_mc_tmp17"/></text:p>
        <text:p text:style-name="P2">Consular Reports of Death Abroad:</text:p>
        <table:table table:name="Table12" table:style-name="Table12">
          <table:table-column table:style-name="Table12.A"/>
          <table:table-column table:style-name="Table12.B"/>
          <table:table-row>
            <table:table-cell table:style-name="Table12.A1" office:value-type="string">
              <text:p text:style-name="Table_20_Contents"/>
            </table:table-cell>
            <table:table-cell table:style-name="Table12.A1" office:value-type="string">
              <text:p text:style-name="Table_20_Heading">Monday - Thursday</text:p>
            </table:table-cell>
          </table:table-row>
          <table:table-row>
            <table:table-cell table:style-name="Table12.A1" office:value-type="string">
              <text:p text:style-name="Table_20_Heading">Walk-ins</text:p>
            </table:table-cell>
            <table:table-cell table:style-name="Table12.A1" office:value-type="string">
              <text:p text:style-name="Table_20_Contents">1:00 p.m. to 3:00 p.m.</text:p>
            </table:table-cell>
          </table:table-row>
          <table:table-row>
            <table:table-cell table:style-name="Table12.A1" office:value-type="string">
              <text:p text:style-name="Table_20_Heading">e-mail<text:bookmark text:name="_mc_tmp19"/><text:bookmark text:name="_mc_tmp18"/></text:p>
            </table:table-cell>
            <table:table-cell table:style-name="Table12.A1" office:value-type="string">
              <text:p text:style-name="Table_20_Contents"><text:a xlink:type="simple" xlink:href="mailto:ACSQuito@state.gov?subject=CRDA%20inquiry%20-" text:style-name="Internet_20_link" text:visited-style-name="Visited_20_Internet_20_Link">ACSQuito@state.gov</text:a></text:p>
            </table:table-cell>
          </table:table-row>
        </table:table>
        <text:p text:style-name="P4">Contact Information:</text:p>
        <text:p text:style-name="Text_20_body"><text:span text:style-name="T1">E-mail:</text:span><text:line-break/>ACS general inquiry: <text:a xlink:type="simple" xlink:href="mailto:ACSQuito@state.gov" text:style-name="Internet_20_link" text:visited-style-name="Visited_20_Internet_20_Link">ACSQuito@state.gov</text:a><text:line-break/>Federal Benefits: <text:a xlink:type="simple" xlink:href="mailto:FBUQuito@state.gov" text:style-name="Internet_20_link" text:visited-style-name="Visited_20_Internet_20_Link">FBUQuito@state.gov</text:a></text:p>
        <text:p text:style-name="Text_20_body"><text:span text:style-name="T1">Mailing (Correspondence):</text:span><text:line-break/>Embajada de los Estados Unidos<text:line-break/>American Citizen Services<text:line-break/>Avigiras E12-170 y Ave. Eloy Alfaro<text:line-break/>Quito, Ecuador</text:p>
        <text:p text:style-name="Text_20_body"> </text:p>
        <text:p text:style-name="Text_20_body"><text:span text:style-name="T1">Telephone:</text:span> (593-2) 398-5300<text:line-break/><text:span text:style-name="T1">Direct ACS Fax:</text:span> (593-2) 398-5268</text:p>
      </text:section>
      <text:p text:style-name="P7"><draw:frame draw:style-name="fr1" draw:name="_atssh" text:anchor-type="char" svg:width="0.0161in" draw:z-index="5"><draw:text-box fo:min-height="0.0161in"><draw:frame draw:style-name="fr6" draw:name="Object8" text:anchor-type="frame" svg:x="0in" svg:y="0in" svg:width="0.0161in" svg:height="0.0161in" draw:z-index="6"><draw:floating-frame xlink:href="http://ct1.addthis.com/static/r07/sh158.html#" xlink:type="simple" xlink:show="embed" xlink:actuate="onLoad"/></draw:frame><text:p text:style-name="Text_20_body"/></draw:text-box></draw:frame></text:p>
      <text:p text:style-name="Text_20_body">3333</text:p>
      <text:p text:style-name="Text_20_body"/>
      <text:p text:style-name="Text_20_body"/>
      <table:table table:name="Table13" table:style-name="Table13">
        <table:table-column table:style-name="Table13.A"/>
        <table:table-column table:style-name="Table13.B"/>
        <table:table-column table:style-name="Table13.C"/>
        <table:table-row>
          <table:table-cell table:style-name="Table13.A1" table:number-columns-spanned="3" office:value-type="string">
            <table:table table:name="Table14" table:style-name="Table14">
              <table:table-column table:style-name="Table14.A"/>
              <table:table-row>
                <table:table-cell table:style-name="Table14.A1" office:value-type="string">
                  <text:p text:style-name="Table_20_Contents"/>
                </table:table-cell>
              </table:table-row>
            </table:table>
          </table:table-cell>
          <table:covered-table-cell/>
          <table:covered-table-cell/>
        </table:table-row>
        <table:table-row>
          <table:table-cell table:style-name="Table13.A1" table:number-columns-spanned="3" office:value-type="string">
            <text:p text:style-name="P19"><text:bookmark text:name="aswift_0_anchor"/></text:p>
          </table:table-cell>
          <table:covered-table-cell/>
          <table:covered-table-cell/>
        </table:table-row>
        <table:table-row>
          <table:table-cell table:style-name="Table13.A1" office:value-type="string">
            <table:table table:name="Table15" table:style-name="Table15">
              <table:table-column table:style-name="Table15.A"/>
              <table:table-row>
                <table:table-cell table:style-name="Table15.A1" office:value-type="string">
                  <table:table table:name="Table16" table:style-name="Table16">
                    <table:table-column table:style-name="Table16.A"/>
                    <table:table-column table:style-name="Table16.B"/>
                    <table:table-row>
                      <table:table-cell table:style-name="Table16.A1" office:value-type="string">
                        <text:p text:style-name="Table_20_Contents"><text:span text:style-name="Strong_20_Emphasis"><text:span text:style-name="T2"> </text:span></text:span><text:span text:style-name="Strong_20_Emphasis"><text:span text:style-name="T3">Address        </text:span></text:span><draw:a xlink:type="simple" xlink:href="javascript:popup('http://www.embassypages.com/update/embassy19958/')"><draw:frame draw:style-name="fr3" draw:name="graphics1" text:anchor-type="as-char" svg:width="0.4063in" svg:height="0.1146in" draw:z-index="8"><draw:image xlink:href="http://www.embassypages.com/images/update.gif" xlink:type="simple" xlink:show="embed" xlink:actuate="onLoad"/></draw:frame></draw:a></text:p>
                      </table:table-cell>
                      <table:table-cell table:style-name="Table16.B1" office:value-type="string">
                        <text:h text:style-name="P13" text:outline-level="2">Colombian Consulate in Guayaquil, Ecuador</text:h>
                        <text:p text:style-name="P15">Avenida Francisco de Orellana Manzana 111 Edifico WTC<text:line-break/>Torre B Piso 11 Oficina 1105<text:line-break/>Guayaquil<text:line-break/>Ecuador</text:p>
                      </table:table-cell>
                    </table:table-row>
                    <table:table-row>
                      <table:table-cell table:style-name="Table16.A1" table:number-columns-spanned="2" office:value-type="string">
                        <text:p text:style-name="P28"/>
                      </table:table-cell>
                      <table:covered-table-cell/>
                    </table:table-row>
                    <table:table-row>
                      <table:table-cell table:style-name="Table16.A1" office:value-type="string">
                        <text:p text:style-name="Table_20_Contents"><text:span text:style-name="Strong_20_Emphasis"><text:span text:style-name="T2"> </text:span></text:span><text:span text:style-name="Strong_20_Emphasis"><text:span text:style-name="T3">Telephone</text:span></text:span></text:p>
                      </table:table-cell>
                      <table:table-cell table:style-name="Table16.B1" office:value-type="string">
                        <text:p text:style-name="P15">(+593) 4 263 0674<text:line-break/>(+593) 4 263 0675</text:p>
                      </table:table-cell>
                    </table:table-row>
                    <table:table-row>
                      <table:table-cell table:style-name="Table16.A1" table:number-columns-spanned="2" office:value-type="string">
                        <text:p text:style-name="P28"/>
                      </table:table-cell>
                      <table:covered-table-cell/>
                    </table:table-row>
                    <table:table-row>
                      <table:table-cell table:style-name="Table16.A1" office:value-type="string">
                        <text:p text:style-name="Table_20_Contents"><text:span text:style-name="Strong_20_Emphasis"><text:span text:style-name="T2"> </text:span></text:span><text:span text:style-name="Strong_20_Emphasis"><text:span text:style-name="T3">Telefax</text:span></text:span></text:p>
                      </table:table-cell>
                      <table:table-cell table:style-name="Table16.B1" office:value-type="string">
                        <text:p text:style-name="P15">(+593) 4 263 0676</text:p>
                      </table:table-cell>
                    </table:table-row>
                    <table:table-row>
                      <table:table-cell table:style-name="Table16.A1" table:number-columns-spanned="2" office:value-type="string">
                        <text:p text:style-name="P28"/>
                      </table:table-cell>
                      <table:covered-table-cell/>
                    </table:table-row>
                    <table:table-row>
                      <table:table-cell table:style-name="Table16.A1" office:value-type="string">
                        <text:p text:style-name="Table_20_Contents"><text:span text:style-name="Strong_20_Emphasis"><text:span text:style-name="T2"> </text:span></text:span><text:span text:style-name="Strong_20_Emphasis"><text:span text:style-name="T3">E-mail</text:span></text:span></text:p>
                      </table:table-cell>
                      <table:table-cell table:style-name="Table16.B1" office:value-type="string">
                        <text:p text:style-name="P14"/>
                      </table:table-cell>
                    </table:table-row>
                    <table:table-row>
                      <table:table-cell table:style-name="Table16.A1" table:number-columns-spanned="2" office:value-type="string">
                        <text:p text:style-name="P28"/>
                      </table:table-cell>
                      <table:covered-table-cell/>
                    </table:table-row>
                    <table:table-row>
                      <table:table-cell table:style-name="Table16.A1" office:value-type="string">
                        <text:p text:style-name="Table_20_Contents"><text:span text:style-name="Strong_20_Emphasis"><text:span text:style-name="T2"> </text:span></text:span><text:span text:style-name="Strong_20_Emphasis"><text:span text:style-name="T3">Website</text:span></text:span></text:p>
                      </table:table-cell>
                      <table:table-cell table:style-name="Table16.B1" office:value-type="string">
                        <text:p text:style-name="P14"/>
                      </table:table-cell>
                    </table:table-row>
                    <table:table-row>
                      <table:table-cell table:style-name="Table16.A1" table:number-columns-spanned="2" office:value-type="string">
                        <text:p text:style-name="P28"/>
                      </table:table-cell>
                      <table:covered-table-cell/>
                    </table:table-row>
                    <table:table-row>
                      <table:table-cell table:style-name="Table16.A1" office:value-type="string">
                        <text:p text:style-name="Table_20_Contents"><text:span text:style-name="Strong_20_Emphasis"><text:span text:style-name="T2"> </text:span></text:span><text:span text:style-name="Strong_20_Emphasis"><text:span text:style-name="T3">Office Hours</text:span></text:span></text:p>
                      </table:table-cell>
                      <table:table-cell table:style-name="Table16.B1" office:value-type="string">
                        <text:p text:style-name="P15">09.00-13.30 and 14.30-17.00</text:p>
                      </table:table-cell>
                    </table:table-row>
                    <table:table-row>
                      <table:table-cell table:style-name="Table16.A1" table:number-columns-spanned="2" office:value-type="string">
                        <text:p text:style-name="P28"/>
                      </table:table-cell>
                      <table:covered-table-cell/>
                    </table:table-row>
                    <table:table-row>
                      <table:table-cell table:style-name="Table16.A1" office:value-type="string">
                        <text:p text:style-name="Table_20_Contents"><text:span text:style-name="Strong_20_Emphasis"><text:span text:style-name="T2"> </text:span></text:span><text:span text:style-name="Strong_20_Emphasis"><text:span text:style-name="T3">Head of Mission</text:span></text:span></text:p>
                      </table:table-cell>
                      <table:table-cell table:style-name="Table16.B1" office:value-type="string">
                        <text:p text:style-name="P15">Gloria Elsa León Perdomo, Consul</text:p>
                      </table:table-cell>
                    </table:table-row>
                  </table:table>
                  <text:p text:style-name="P14"/>
                </table:table-cell>
              </table:table-row>
            </table:table>
            <text:p text:style-name="Table_20_Contents"/>
          </table:table-cell>
          <table:table-cell table:style-name="Table13.B3" office:value-type="string">
            <text:p text:style-name="P14"/>
          </table:table-cell>
          <table:table-cell table:style-name="Table13.B3" office:value-type="string">
            <text:p text:style-name="P14"/>
          </table:table-cell>
        </table:table-row>
      </table:table>
      <text:p text:style-name="Text_20_body"><draw:frame draw:style-name="fr2" draw:name="Frame18" text:anchor-type="paragraph" svg:width="2.1874in" draw:z-index="10"><draw:text-box fo:min-height="0.0161in"><text:p text:style-name="Text_20_body"><text:s/></text:p></draw:text-box></draw:frame><draw:frame draw:style-name="fr2" draw:name="Frame17" text:anchor-type="paragraph" svg:width="2.1874in" draw:z-index="12"><draw:text-box fo:min-height="0.0161in"><text:p text:style-name="Text_20_body"><text:s/></text:p></draw:text-box></draw:frame><draw:frame draw:style-name="fr2" draw:name="Frame16" text:anchor-type="paragraph" svg:width="2.1874in" draw:z-index="14"><draw:text-box fo:min-height="0.0161in"><text:p text:style-name="Text_20_body"><text:s/></text:p></draw:text-box></draw:frame><draw:frame draw:style-name="fr2" draw:name="Frame15" text:anchor-type="paragraph" svg:width="2.1874in" draw:z-index="16"><draw:text-box fo:min-height="0.0161in"><text:p text:style-name="Text_20_body"><text:s/></text:p></draw:text-box></draw:frame><draw:frame draw:style-name="fr2" draw:name="Frame14" text:anchor-type="paragraph" svg:width="2.1874in" draw:z-index="18"><draw:text-box fo:min-height="0.0161in"><text:p text:style-name="Text_20_body"><text:s/></text:p></draw:text-box></draw:frame><draw:frame draw:style-name="fr2" draw:name="Frame13" text:anchor-type="paragraph" svg:width="2.1874in" draw:z-index="20"><draw:text-box fo:min-height="0.0161in"><text:p text:style-name="Text_20_body"><text:s/></text:p></draw:text-box></draw:frame><draw:frame draw:style-name="fr2" draw:name="Frame12" text:anchor-type="paragraph" svg:width="2.1874in" draw:z-index="22"><draw:text-box fo:min-height="0.0161in"><text:p text:style-name="Text_20_body"><text:s/></text:p></draw:text-box></draw:frame><draw:frame draw:style-name="fr2" draw:name="Frame11" text:anchor-type="paragraph" svg:width="2.1874in" draw:z-index="24"><draw:text-box fo:min-height="0.0161in"><text:p text:style-name="Text_20_body"><text:s/></text:p></draw:text-box></draw:frame><draw:frame draw:style-name="fr2" draw:name="Frame10" text:anchor-type="paragraph" svg:width="2.1874in" draw:z-index="26"><draw:text-box fo:min-height="0.0161in"><text:p text:style-name="Text_20_body"><text:s/></text:p></draw:text-box></draw:frame><draw:frame draw:style-name="fr2" draw:name="Frame9" text:anchor-type="paragraph" svg:width="2.1874in" draw:z-index="25"><draw:text-box fo:min-height="0.0161in"><text:p text:style-name="Text_20_body"><text:s/></text:p></draw:text-box></draw:frame><draw:frame draw:style-name="fr2" draw:name="Frame8" text:anchor-type="paragraph" svg:width="2.1874in" draw:z-index="23"><draw:text-box fo:min-height="0.0161in"><text:p text:style-name="Text_20_body"><text:s/></text:p></draw:text-box></draw:frame><draw:frame draw:style-name="fr2" draw:name="Frame7" text:anchor-type="paragraph" svg:width="2.1874in" draw:z-index="21"><draw:text-box fo:min-height="0.0161in"><text:p text:style-name="Text_20_body"><text:s/></text:p></draw:text-box></draw:frame><draw:frame draw:style-name="fr2" draw:name="Frame6" text:anchor-type="paragraph" svg:width="2.1874in" draw:z-index="19"><draw:text-box fo:min-height="0.0161in"><text:p text:style-name="Text_20_body"><text:s/></text:p></draw:text-box></draw:frame><draw:frame draw:style-name="fr2" draw:name="Frame5" text:anchor-type="paragraph" svg:width="2.1874in" draw:z-index="17"><draw:text-box fo:min-height="0.0161in"><text:p text:style-name="Text_20_body"><text:s/></text:p></draw:text-box></draw:frame><draw:frame draw:style-name="fr2" draw:name="Frame4" text:anchor-type="paragraph" svg:width="2.1874in" draw:z-index="15"><draw:text-box fo:min-height="0.0161in"><text:p text:style-name="Text_20_body"><text:s/></text:p></draw:text-box></draw:frame><draw:frame draw:style-name="fr2" draw:name="Frame3" text:anchor-type="paragraph" svg:width="2.1874in" draw:z-index="13"><draw:text-box fo:min-height="0.0161in"><text:p text:style-name="Text_20_body"><text:s/></text:p></draw:text-box></draw:frame><draw:frame draw:style-name="fr2" draw:name="Frame2" text:anchor-type="paragraph" svg:width="2.1874in" draw:z-index="11"><draw:text-box fo:min-height="0.0161in"><text:p text:style-name="Text_20_body"><text:s/></text:p></draw:text-box></draw:frame><draw:frame draw:style-name="fr2" draw:name="Frame1" text:anchor-type="paragraph" svg:width="2.1874in" draw:z-index="9"><draw:text-box fo:min-height="0.0161in"><text:p text:style-name="Text_20_body"><text:s/></text:p></draw:text-box></draw:frame> </text:p>
      <text:section text:style-name="Sect2" text:name="Cancilleria_main">
        <text:section text:style-name="Sect2" text:name="block-block-30">
          <text:p text:style-name="P3"><text:line-break/></text:p>
        </text:section>
      </text:section>
      <text:p text:style-name="Text_20_body"/>
      <text:p text:style-name="Text_20_body"/>
      <text:p text:style-name="Standard"/>
      <text:section text:style-name="Sect2" text:name="block-system-main">
        <text:section text:style-name="Sect2" text:name="panel-blog-leaf">
          <text:p text:style-name="Standard"/>
          <text:section text:style-name="Sect2" text:name="node-1027">
            <text:p text:style-name="Text_20_body"><text:line-break/>his visa may be granted to a foreigner who receives a pension equivalent to no less than the equivalent of three (3) minimum legal monthly wages in force.</text:p>
            <text:p text:style-name="Text_20_body"><text:span text:style-name="Strong_20_Emphasis">Requirements</text:span></text:p>
            <text:p text:style-name="Text_20_body">√    Payment for visa study of USD 50<text:line-break/>√    Valid passport or travel document, in good condition and with a minimum of two blank pages.<text:line-break/>√    Two (2) recent 3x3 photographs, facing the camera, in color and against a white background.<text:line-break/>√    Certification issued by a competent authority, government, public or private company or foreign or Colombian entity that the foreigner receives a pension of no less than the equivalent of three (3) minimum legal monthly wages in force, which, if it is from abroad, must be authenticated before the Colombian consul or have an apostille, as the case may be.<text:line-break/>√    In the absence of the requirement for an apostille or legalization of the above document, the diplomatic mission or consulate of the foreigner’s country or where the pension was obtained, accredited before the Colombian Government, may certify that the foreigner receives a pension from a public or private entity of that country of an amount no less than the equivalent of three (3) minimum legal monthly wages in force.</text:p>
            <text:p text:style-name="Text_20_body">Note: A <text:span text:style-name="Strong_20_Emphasis">beneficiary’s visa</text:span> may be granted to the spouse, permanent partner, parents and children who are economically dependent upon the foreign temporary visa holder as a pensioner, following prior proof of the relationship or kinship. In such cases, the occupation of the beneficiary shall be that of looking after the home or a student.</text:p>
            <text:p text:style-name="Text_20_body"><text:span text:style-name="Strong_20_Emphasis">Requirements:</text:span></text:p>
            <text:p text:style-name="Text_20_body">√    Payment for visa study of USD 50<text:line-break/>√    Valid passport or travel document, in good condition and with a minimum of two blank pages.<text:line-break/>√    Two (2) recent 3x3 photographs, facing the camera, in color and against a white background.<text:line-break/>√    Civil registration or equivalent document certifying the relationship or kinship, duly legalized or with an apostille, as the case may be.<text:line-break/>√    Documents proving the economic dependence of the beneficiary upon the visa holder.<text:line-break/>√    A letter in which the visa holder assumes responsibility for the beneficiary’s stay in and departure from Colombia. In the case of minors, the application, proxy or authorization must be signed by the parents and authenticated before a Colombian notary or consul.<text:line-break/>√    Photocopy of the holder’s valid visa.<text:line-break/>√    When the application for a visa as a beneficiary is presented at a Colombian consulate, in the case of a permanent partner, the valid document evidencing the de facto marital union will be accepted according to the laws of the receiver country, which must be legalized or with an apostille, as appropriate.</text:p>
            <text:p text:style-name="Text_20_body">Cost of visa:  USD 175<text:line-break/>Places issued: Colombian Consulates abroad. Addresses at: <text:a xlink:type="simple" xlink:href="http://www.cancilleria.gov.co/" text:style-name="Internet_20_link" text:visited-style-name="Visited_20_Internet_20_Link">www.cancilleria.gov.co</text:a>.</text:p>
            <text:p text:style-name="Text_20_body"><text:line-break/></text:p>
            <text:p text:style-name="Text_20_body"><text:line-break/><text:line-break/><text:line-break/><text:line-break/><text:line-break/></text:p>
            <text:p text:style-name="Text_20_body"/>
          </text:section>
        </text:section>
      </text:section>
      <text:section text:style-name="Sect2" text:name="var1">
        <text:p text:style-name="Standard"/>
        <text:section text:style-name="Sect2" text:name="block-block-47">
          <text:p text:style-name="Text_20_body"><text:bookmark text:name="incereaseFont"/></text:p>
        </text:section>
      </text:section>
      <text:p text:style-name="Text_20_body"><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roid Sans Fallback" style:font-size-asian="10pt" style:font-weight-asian="bold" style:font-name-complex="Lohit Hindi"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o  Fiorentino </meta:initial-creator>
    <meta:creation-date>2014-05-20T23:26:45</meta:creation-date>
    <dc:date>2014-05-21T09:03:48</dc:date>
    <dc:creator>Antonio  Fiorentino </dc:creator>
    <meta:editing-duration>PT9H21M31S</meta:editing-duration>
    <meta:editing-cycles>3</meta:editing-cycles>
    <meta:generator>OpenOffice/4.1.0$Unix OpenOffice.org_project/410m18$Build-9764</meta:generator>
    <meta:document-statistic meta:table-count="16" meta:image-count="1" meta:object-count="6" meta:page-count="2" meta:paragraph-count="138" meta:word-count="2235" meta:character-count="14064"/>
  </office:meta>
</office:document-meta>
</file>